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Calibri" svg:font-family="Calibri"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Normal_20__28_Web_29_">
      <style:paragraph-properties fo:margin-left="2.487cm" fo:margin-right="0.501cm" fo:margin-top="0.494cm" fo:margin-bottom="0cm" loext:contextual-spacing="false" fo:line-height="100%" fo:text-align="justify" style:justify-single-word="false" fo:text-indent="-2.487cm" style:auto-text-indent="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Times New Roman" fo:font-size="12pt" fo:font-weight="bold" style:font-name-asian="Times New Roman1" style:font-size-asian="12pt" style:font-weight-asian="bold"/>
    </style:style>
    <style:style style:name="P5" style:family="paragraph" style:parent-style-name="Standard">
      <style:paragraph-properties fo:line-height="0.039cm" fo:text-align="justify" style:justify-single-word="false"/>
      <style:text-properties style:font-name="Times New Roman" fo:font-size="14pt" style:font-name-asian="Times New Roman1" style:font-size-asian="14pt" style:font-name-complex="Times New Roman1" style:font-size-complex="14pt"/>
    </style:style>
    <style:style style:name="P6" style:family="paragraph" style:parent-style-name="Standard">
      <style:paragraph-properties fo:line-height="0.33cm" fo:text-align="justify" style:justify-single-word="false"/>
      <style:text-properties style:font-name="Times New Roman" fo:font-weight="bold" style:font-name-asian="Times New Roman1" style:font-weight-asian="bold" style:font-weight-complex="bold"/>
    </style:style>
    <style:style style:name="P7" style:family="paragraph" style:parent-style-name="Standard">
      <style:paragraph-properties fo:text-align="justify" style:justify-single-word="false"/>
      <style:text-properties style:font-name="Times New Roman" fo:font-size="11pt" style:font-name-asian="Times New Roman1" style:font-size-asian="11pt"/>
    </style:style>
    <style:style style:name="P8" style:family="paragraph" style:parent-style-name="Standard">
      <style:paragraph-properties fo:line-height="0.007cm" fo:text-align="justify" style:justify-single-word="false"/>
      <style:text-properties style:font-name="Times New Roman" fo:font-size="11pt" style:font-name-asian="Times New Roman1" style:font-size-asian="11pt"/>
    </style:style>
    <style:style style:name="P9" style:family="paragraph" style:parent-style-name="Standard">
      <style:paragraph-properties fo:line-height="0.005cm" fo:text-align="justify" style:justify-single-word="false"/>
      <style:text-properties style:font-name="Times New Roman" fo:font-size="11pt" style:font-name-asian="Times New Roman1" style:font-size-asian="11pt"/>
    </style:style>
    <style:style style:name="P10" style:family="paragraph" style:parent-style-name="Standard">
      <style:paragraph-properties fo:line-height="0.002cm" fo:text-align="justify" style:justify-single-word="false"/>
      <style:text-properties style:font-name="Times New Roman" fo:font-size="11pt" style:font-name-asian="Times New Roman1" style:font-size-asian="11pt"/>
    </style:style>
    <style:style style:name="P11" style:family="paragraph" style:parent-style-name="Standard">
      <style:paragraph-properties fo:line-height="0.222cm" fo:text-align="justify" style:justify-single-word="false"/>
      <style:text-properties style:font-name="Times New Roman" fo:font-size="11pt" style:font-name-asian="Times New Roman1" style:font-size-asian="11pt"/>
    </style:style>
    <style:style style:name="P12" style:family="paragraph" style:parent-style-name="Standard">
      <style:paragraph-properties fo:line-height="0.157cm" fo:text-align="justify" style:justify-single-word="false"/>
      <style:text-properties style:font-name="Times New Roman" fo:font-size="11pt" style:font-name-asian="Times New Roman1" style:font-size-asian="11pt"/>
    </style:style>
    <style:style style:name="P13" style:family="paragraph" style:parent-style-name="Standard">
      <style:paragraph-properties fo:line-height="0.353cm" fo:text-align="justify" style:justify-single-word="false"/>
      <style:text-properties style:font-name="Times New Roman" fo:font-size="11pt" style:font-name-asian="Times New Roman1" style:font-size-asian="11pt"/>
    </style:style>
    <style:style style:name="P14" style:family="paragraph" style:parent-style-name="Standard">
      <style:paragraph-properties fo:line-height="0.002cm" fo:text-align="justify" style:justify-single-word="false"/>
      <style:text-properties style:font-name="Times New Roman" style:font-name-asian="Times New Roman1"/>
    </style:style>
    <style:style style:name="P15" style:family="paragraph" style:parent-style-name="Standard">
      <style:paragraph-properties fo:line-height="0.222cm" fo:text-align="justify" style:justify-single-word="false"/>
      <style:text-properties style:font-name="Times New Roman" style:font-name-asian="Times New Roman1"/>
    </style:style>
    <style:style style:name="P16" style:family="paragraph" style:parent-style-name="Standard">
      <style:paragraph-properties fo:line-height="0.437cm" fo:text-align="justify" style:justify-single-word="false"/>
      <style:text-properties style:font-name="Times New Roman" style:font-name-asian="Times New Roman1"/>
    </style:style>
    <style:style style:name="P17" style:family="paragraph" style:parent-style-name="Standard">
      <style:paragraph-properties fo:line-height="0.383cm" fo:text-align="justify" style:justify-single-word="false"/>
      <style:text-properties style:font-name="Times New Roman" style:font-name-asian="Times New Roman1"/>
    </style:style>
    <style:style style:name="P18" style:family="paragraph" style:parent-style-name="Standard">
      <style:paragraph-properties fo:line-height="0.445cm" fo:text-align="justify" style:justify-single-word="false"/>
      <style:text-properties style:font-name="Times New Roman" style:font-name-asian="Times New Roman1"/>
    </style:style>
    <style:style style:name="P19" style:family="paragraph" style:parent-style-name="Standard">
      <style:paragraph-properties fo:line-height="0.097cm" fo:text-align="justify" style:justify-single-word="false"/>
      <style:text-properties style:font-name="Times New Roman" style:font-name-asian="Times New Roman1"/>
    </style:style>
    <style:style style:name="P20" style:family="paragraph" style:parent-style-name="Standard">
      <style:paragraph-properties fo:line-height="0.208cm" fo:text-align="justify" style:justify-single-word="false"/>
      <style:text-properties style:font-name="Times New Roman" style:font-name-asian="Times New Roman1"/>
    </style:style>
    <style:style style:name="P21" style:family="paragraph" style:parent-style-name="Standard">
      <style:paragraph-properties fo:line-height="0.494cm" fo:text-align="justify" style:justify-single-word="false"/>
    </style:style>
    <style:style style:name="P22" style:family="paragraph" style:parent-style-name="Standard">
      <style:paragraph-properties fo:margin-left="9.991cm" fo:margin-right="0cm" fo:line-height="0.49cm" fo:text-align="justify" style:justify-single-word="false" fo:text-indent="0cm" style:auto-text-indent="false"/>
      <style:text-properties style:font-name="Times New Roman" fo:font-size="12pt" style:font-name-asian="Times New Roman1" style:font-size-asian="12pt" style:font-size-complex="12pt"/>
    </style:style>
    <style:style style:name="P23" style:family="paragraph" style:parent-style-name="Standard">
      <style:paragraph-properties fo:margin-left="2.499cm" fo:margin-right="0cm" fo:line-height="113%" fo:text-align="justify" style:justify-single-word="false" fo:text-indent="-2.499cm" style:auto-text-indent="false"/>
    </style:style>
    <style:style style:name="P24" style:family="paragraph" style:parent-style-name="Standard">
      <style:paragraph-properties fo:margin-left="0.635cm" fo:margin-right="0cm" fo:text-align="justify" style:justify-single-word="false" fo:text-indent="0cm" style:auto-text-indent="false"/>
      <style:text-properties style:font-name="Times New Roman" fo:font-size="11pt" style:font-name-asian="Times New Roman1" style:font-size-asian="11pt"/>
    </style:style>
    <style:style style:name="P25" style:family="paragraph" style:parent-style-name="Standard">
      <style:paragraph-properties fo:margin-left="7.867cm" fo:margin-right="0cm" fo:text-align="justify" style:justify-single-word="false" fo:text-indent="0cm" style:auto-text-indent="false"/>
    </style:style>
    <style:style style:name="P26" style:family="paragraph" style:parent-style-name="Standard">
      <style:paragraph-properties fo:margin-left="1.905cm" fo:margin-right="0cm" fo:line-height="98%" fo:text-align="justify" style:justify-single-word="false" fo:text-indent="0cm" style:auto-text-indent="false"/>
    </style:style>
    <style:style style:name="P27" style:family="paragraph" style:parent-style-name="Standard">
      <style:paragraph-properties fo:margin-left="1.905cm" fo:margin-right="1.305cm" fo:line-height="103%" fo:text-align="justify" style:justify-single-word="false" fo:text-indent="0cm" style:auto-text-indent="false"/>
    </style:style>
    <style:style style:name="P28" style:family="paragraph" style:parent-style-name="Standard">
      <style:paragraph-properties fo:margin-left="1.919cm" fo:margin-right="0cm" fo:line-height="98%" fo:text-align="justify" style:justify-single-word="false" fo:text-indent="0cm" style:auto-text-indent="false">
        <style:tab-stops>
          <style:tab-stop style:position="1.919cm"/>
        </style:tab-stops>
      </style:paragraph-properties>
    </style:style>
    <style:style style:name="P29" style:family="paragraph" style:parent-style-name="Standard">
      <style:paragraph-properties fo:margin-left="1.919cm" fo:margin-right="0cm" fo:text-align="justify" style:justify-single-word="false" fo:text-indent="0cm" style:auto-text-indent="false">
        <style:tab-stops>
          <style:tab-stop style:position="1.919cm"/>
        </style:tab-stops>
      </style:paragraph-properties>
    </style:style>
    <style:style style:name="P30" style:family="paragraph" style:parent-style-name="Standard">
      <style:paragraph-properties fo:margin-left="1.919cm" fo:margin-right="0cm" fo:text-align="justify" style:justify-single-word="false" fo:text-indent="0cm" style:auto-text-indent="false">
        <style:tab-stops>
          <style:tab-stop style:position="1.919cm"/>
        </style:tab-stops>
      </style:paragraph-properties>
      <style:text-properties style:font-name="Times New Roman" fo:font-size="11pt" fo:font-style="italic" style:font-name-asian="Times New Roman1" style:font-size-asian="11pt" style:font-style-asian="italic"/>
    </style:style>
    <style:style style:name="P31" style:family="paragraph" style:parent-style-name="western" style:master-page-name="Converted2">
      <style:paragraph-properties fo:margin-top="0.199cm" fo:margin-bottom="0.199cm" loext:contextual-spacing="false" fo:line-height="105%" fo:text-align="justify" style:justify-single-word="false" style:page-number="auto"/>
    </style:style>
    <style:style style:name="P32" style:family="paragraph" style:parent-style-name="Footer">
      <style:paragraph-properties fo:text-align="center" style:justify-single-word="false"/>
      <style:text-properties style:font-name="Times New Roman" fo:font-size="8pt" style:font-size-asian="8pt" style:font-size-complex="8pt"/>
    </style:style>
    <style:style style:name="P33" style:family="paragraph" style:parent-style-name="Standard" style:master-page-name="Standard">
      <style:paragraph-properties fo:text-align="justify" style:justify-single-word="false" style:page-number="auto"/>
      <style:text-properties style:font-name="Times New Roman" fo:font-size="12pt" fo:font-weight="bold" style:font-name-asian="Times New Roman1" style:font-size-asian="12pt" style:font-weight-asian="bold"/>
    </style:style>
    <style:style style:name="P34" style:family="paragraph" style:parent-style-name="Standard">
      <style:paragraph-properties fo:line-height="0.494cm" fo:text-align="justify" style:justify-single-word="false"/>
      <style:text-properties style:font-name="Times New Roman" fo:font-size="12pt" style:font-name-asian="Times New Roman1" style:font-size-asian="12pt" style:font-size-complex="12pt"/>
    </style:style>
    <style:style style:name="P35" style:family="paragraph" style:parent-style-name="Standard">
      <style:paragraph-properties fo:text-align="justify" style:justify-single-word="false"/>
      <style:text-properties style:font-name="Times New Roman" fo:font-size="11pt" style:font-name-asian="Times New Roman1" style:font-size-asian="11pt"/>
    </style:style>
    <style:style style:name="P36" style:family="paragraph" style:parent-style-name="Standard">
      <style:paragraph-properties fo:line-height="113%" fo:text-align="justify" style:justify-single-word="false"/>
      <style:text-properties style:font-name="Times New Roman" fo:font-size="11pt" style:font-name-asian="Times New Roman1" style:font-size-asian="11pt"/>
    </style:style>
    <style:style style:name="P37" style:family="paragraph" style:parent-style-name="Standard">
      <style:paragraph-properties fo:line-height="0.353cm" fo:text-align="justify" style:justify-single-word="false"/>
      <style:text-properties style:font-name="Times New Roman" fo:font-weight="bold" style:font-name-asian="Times New Roman1" style:font-weight-asian="bold" style:font-weight-complex="bold"/>
    </style:style>
    <style:style style:name="P38" style:family="paragraph" style:parent-style-name="Standard">
      <style:paragraph-properties fo:margin-top="0.199cm" fo:margin-bottom="0cm" loext:contextual-spacing="false" fo:line-height="0.494cm" fo:text-align="justify" style:justify-single-word="false"/>
      <style:text-properties style:font-name="Times New Roman" fo:font-size="12pt" style:font-name-asian="Times New Roman1" style:font-size-asian="12pt" style:font-size-complex="12pt"/>
    </style:style>
    <style:style style:name="P39" style:family="paragraph" style:parent-style-name="Standard">
      <style:paragraph-properties fo:margin-left="7.867cm" fo:margin-right="0cm" fo:text-align="justify" style:justify-single-word="false" fo:text-indent="0cm" style:auto-text-indent="false"/>
      <style:text-properties style:font-name="Times New Roman" fo:font-size="11pt" fo:font-weight="bold" style:font-name-asian="Times New Roman1" style:font-size-asian="11pt" style:font-weight-asian="bold"/>
    </style:style>
    <style:style style:name="P40" style:family="paragraph" style:parent-style-name="Standard" style:list-style-name="WWNum1">
      <style:paragraph-properties fo:margin-left="1.9cm" fo:margin-right="0cm" fo:text-align="justify" style:justify-single-word="false" fo:text-indent="-0.9cm" style:auto-text-indent="false">
        <style:tab-stops>
          <style:tab-stop style:position="1.905cm"/>
        </style:tab-stops>
      </style:paragraph-properties>
    </style:style>
    <style:style style:name="P41" style:family="paragraph" style:parent-style-name="Standard" style:list-style-name="WWNum1">
      <style:paragraph-properties fo:margin-left="1.9cm" fo:margin-right="0cm" fo:text-align="justify" style:justify-single-word="false" fo:text-indent="-0.9cm" style:auto-text-indent="false"/>
    </style:style>
    <style:style style:name="P42" style:family="paragraph" style:parent-style-name="Standard">
      <style:paragraph-properties fo:margin-left="1.905cm" fo:margin-right="0cm" fo:text-align="justify" style:justify-single-word="false" fo:text-indent="0cm" style:auto-text-indent="false"/>
      <style:text-properties style:font-name="Times New Roman" fo:font-size="11pt" style:font-name-asian="Times New Roman1" style:font-size-asian="11pt"/>
    </style:style>
    <style:style style:name="P43" style:family="paragraph" style:parent-style-name="Standard" style:list-style-name="WWNum1">
      <style:paragraph-properties fo:margin-left="1.905cm" fo:margin-right="0cm" fo:line-height="113%" fo:text-align="justify" style:justify-single-word="false" fo:text-indent="-0.649cm" style:auto-text-indent="false">
        <style:tab-stops>
          <style:tab-stop style:position="1.905cm"/>
        </style:tab-stops>
      </style:paragraph-properties>
    </style:style>
    <style:style style:name="P44" style:family="paragraph" style:parent-style-name="Standard" style:list-style-name="WWNum1">
      <style:paragraph-properties fo:margin-left="1.905cm" fo:margin-right="0cm" fo:line-height="113%" fo:text-align="justify" style:justify-single-word="false" fo:text-indent="-0.649cm" style:auto-text-indent="false">
        <style:tab-stops>
          <style:tab-stop style:position="1.905cm"/>
        </style:tab-stops>
      </style:paragraph-properties>
      <style:text-properties style:font-name="Times New Roman" fo:font-size="11pt" style:font-name-asian="Times New Roman1" style:font-size-asian="11pt"/>
    </style:style>
    <style:style style:name="P45" style:family="paragraph" style:parent-style-name="Standard" style:list-style-name="WWNum1">
      <style:paragraph-properties fo:margin-left="1.9cm" fo:margin-right="0cm" fo:line-height="113%" fo:text-align="justify" style:justify-single-word="false" fo:text-indent="-0.6cm" style:auto-text-indent="false">
        <style:tab-stops>
          <style:tab-stop style:position="1.905cm"/>
        </style:tab-stops>
      </style:paragraph-properties>
    </style:style>
    <style:style style:name="P46" style:family="paragraph" style:parent-style-name="Standard">
      <style:paragraph-properties fo:margin-left="1.919cm" fo:margin-right="0cm" fo:text-align="justify" style:justify-single-word="false" fo:text-indent="0cm" style:auto-text-indent="false">
        <style:tab-stops>
          <style:tab-stop style:position="1.919cm"/>
        </style:tab-stops>
      </style:paragraph-properties>
      <style:text-properties style:font-name="Times New Roman" fo:font-size="11pt" style:font-name-asian="Times New Roman1" style:font-size-asian="11pt"/>
    </style:style>
    <style:style style:name="P47" style:family="paragraph" style:parent-style-name="Standard">
      <style:paragraph-properties fo:margin-left="1.919cm" fo:margin-right="0cm" fo:margin-top="0.199cm" fo:margin-bottom="0cm" loext:contextual-spacing="false" fo:text-align="justify" style:justify-single-word="false" fo:text-indent="0cm" style:auto-text-indent="false">
        <style:tab-stops>
          <style:tab-stop style:position="1.919cm"/>
        </style:tab-stops>
      </style:paragraph-properties>
      <style:text-properties style:font-name="Times New Roman" fo:font-size="11pt" fo:font-style="italic" style:font-name-asian="Times New Roman1" style:font-size-asian="11pt" style:font-style-asian="italic"/>
    </style:style>
    <style:style style:name="P48" style:family="paragraph" style:parent-style-name="Standard">
      <style:paragraph-properties fo:margin-left="8.784cm" fo:margin-right="0cm" fo:text-align="justify" style:justify-single-word="false" fo:text-indent="0cm" style:auto-text-indent="false"/>
      <style:text-properties style:font-name="Times New Roman" fo:font-size="12pt" style:font-name-asian="Times New Roman1" style:font-size-asian="12pt"/>
    </style:style>
    <style:style style:name="T1" style:family="text">
      <style:text-properties style:font-name="Times New Roman" fo:font-size="12pt" fo:font-weight="bold" style:font-name-asian="Times New Roman1" style:font-size-asian="12pt" style:font-weight-asian="bold"/>
    </style:style>
    <style:style style:name="T2" style:family="text">
      <style:text-properties style:font-name="Times New Roman" fo:font-size="12pt" style:font-name-asian="Times New Roman1" style:font-size-asian="12pt"/>
    </style:style>
    <style:style style:name="T3" style:family="text">
      <style:text-properties style:font-name="Times New Roman" fo:font-size="12pt" style:font-name-asian="Times New Roman1" style:font-size-asian="12pt" style:font-size-complex="12pt"/>
    </style:style>
    <style:style style:name="T4" style:family="text">
      <style:text-properties style:font-name="Times New Roman" style:font-name-asian="Times New Roman1"/>
    </style:style>
    <style:style style:name="T5" style:family="text">
      <style:text-properties style:font-name="Times New Roman" fo:font-size="11pt" style:font-name-asian="Times New Roman1" style:font-size-asian="11pt"/>
    </style:style>
    <style:style style:name="T6" style:family="text">
      <style:text-properties style:font-name="Times New Roman" fo:font-size="11pt" officeooo:rsid="001435e2" style:font-name-asian="Times New Roman1" style:font-size-asian="11pt"/>
    </style:style>
    <style:style style:name="T7" style:family="text">
      <style:text-properties style:font-name="Times New Roman" fo:font-size="11pt" fo:font-weight="bold" style:font-name-asian="Times New Roman1" style:font-size-asian="11pt" style:font-weight-asian="bold"/>
    </style:style>
    <style:style style:name="T8" style:family="text">
      <style:text-properties style:font-name="Times New Roman" fo:font-size="11pt" fo:font-style="italic" style:font-name-asian="Times New Roman1" style:font-size-asian="11pt" style:font-style-asian="italic"/>
    </style:style>
    <style:style style:name="T9" style:family="text">
      <style:text-properties style:font-name="Times New Roman" fo:font-size="10.5pt" style:font-name-asian="Times New Roman1" style:font-size-asian="10.5pt"/>
    </style:style>
    <style:style style:name="T10" style:family="text">
      <style:text-properties style:font-name="Times New Roman" fo:font-size="10.5pt" fo:font-style="italic" style:font-name-asian="Times New Roman1" style:font-size-asian="10.5pt" style:font-style-asian="italic"/>
    </style:style>
    <style:style style:name="T11" style:family="text">
      <style:text-properties fo:font-size="11pt" style:font-size-asian="11pt"/>
    </style:style>
    <style:style style:name="T12" style:family="text">
      <style:text-properties fo:font-size="11pt" style:font-size-asian="11pt" style:font-size-complex="11pt"/>
    </style:style>
    <style:style style:name="T13" style:family="text">
      <style:text-properties fo:font-size="11pt" fo:font-weight="bold" style:font-size-asian="11pt" style:font-weight-asian="bold"/>
    </style:style>
    <style:style style:name="T14" style:family="text">
      <style:text-properties fo:font-size="11pt" fo:font-weight="bold" style:font-size-asian="11pt" style:font-weight-asian="bold" style:font-weight-complex="bold"/>
    </style:style>
    <style:style style:name="T15" style:family="text">
      <style:text-properties fo:font-size="11pt" fo:font-weight="normal" style:font-size-asian="11pt" style:font-weight-asian="normal" style:font-weight-complex="normal"/>
    </style:style>
    <style:style style:name="T16" style:family="text">
      <style:text-properties fo:font-size="11pt" fo:font-weight="normal" style:font-size-asian="11pt" style:font-weight-asian="normal" style:font-size-complex="11pt" style:font-weight-complex="normal"/>
    </style:style>
    <style:style style:name="T17" style:family="text">
      <style:text-properties fo:font-size="9pt" fo:font-style="italic" style:font-size-asian="9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Allegato D al bando di gara</text:p>
      <text:p text:style-name="P4"/>
      <text:p text:style-name="P3"><text:span text:style-name="T2">Domanda di partecipazione alla gara</text:span><text:span text:style-name="T1"> (in bollo)</text:span></text:p>
      <text:p text:style-name="P4"/>
      <text:p text:style-name="P21"><text:span text:style-name="T4"><text:tab/><text:tab/><text:tab/><text:tab/><text:tab/><text:tab/><text:tab/></text:span><text:span text:style-name="T3"> <text:s text:c="11"/>Al<text:tab/><text:tab/>Comune di Potenza</text:span></text:p>
      <text:p text:style-name="P34"><text:tab/><text:tab/><text:tab/><text:tab/><text:tab/><text:tab/><text:tab/><text:tab/><text:tab/><text:tab/>Piazza G. Matteotti</text:p>
      <text:p text:style-name="P38"><text:tab/><text:tab/><text:tab/><text:tab/><text:tab/><text:tab/><text:tab/><text:tab/><text:tab/><text:tab/>85100 POTENZA</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2"/>
      <text:p text:style-name="P2"><text:span text:style-name="T11">Oggetto:</text:span><text:span text:style-name="T13"><text:tab/></text:span><text:span text:style-name="T14">Richiesta di partecipazione alla gara per l’affidamento in concessione del servizio pubblico di distribuzione del gas naturale nell’ambito territoriale minimo Potenza 2 – Sud. </text:span><text:span text:style-name="T15">CIG: </text:span><text:span text:style-name="T16">8</text:span><text:span text:style-name="T12">115068DF3</text:span></text:p>
      <text:p text:style-name="P23"/>
      <text:p text:style-name="P6"/>
      <text:p text:style-name="P24"/>
      <text:p text:style-name="P7">Il/la sottoscritto/a ……………………………………………………………………………………...………</text:p>
      <text:p text:style-name="P7">Nato/a a ……………………..……..il …………………………………………………………………...……</text:p>
      <text:p text:style-name="P7">Residente ……………………………………………………………………………………………...………</text:p>
      <text:p text:style-name="P7">nella sua qualità di rappresentante dell’impresa ……………………………………………………………… </text:p>
      <text:p text:style-name="P7">con sede in ………………...…………………………………………………………………………………..</text:p>
      <text:p text:style-name="P7"/>
      <text:p text:style-name="P39">CHIEDE</text:p>
      <text:p text:style-name="P24"/>
      <text:p text:style-name="P7">di partecipare alla gara in oggetto. </text:p>
      <text:p text:style-name="P24"/>
      <text:p text:style-name="P7">Al fine dell’ammissione alla gara, ai sensi del D.P.R. 28 dicembre 2000, n. 445, consapevole del fatto che in caso di mendace dichiarazione verranno applicate nei suoi riguardi le sanzioni previste dal codice penale e dalle leggi speciali in materia di falsità negli atti, oltre alle conseguenze di natura amministrativa previste (revoca dell’aggiudicazione), sotto la propria responsabilità,</text:p>
      <text:p text:style-name="P24"/>
      <text:p text:style-name="P14"/>
      <text:p text:style-name="P25"><text:span text:style-name="T7">DICHIARA</text:span><text:span text:style-name="Footnote_20_Characters"><text:span text:style-name="T7"><text:note text:id="ftn1" text:note-class="footnote"><text:note-citation>1</text:note-citation><text:note-body><text:p text:style-name="P31"><text:span text:style-name="T17">Il DGUE dovrà contenere tutte le dichiarazioni richieste dal bando e, pertanto, le dichiarazioni già rese nella Domanda di partecipazione di cui all’Allegato D dovranno essere nuovamente rilasciate nel DGUE.</text:span></text:p><text:p text:style-name="P1"/></text:note-body></text:note></text:span></text:span></text:p>
      <text:p text:style-name="P15"/>
      <text:p text:style-name="P7">che:</text:p>
      <text:p text:style-name="P16"/>
      <text:list xml:id="list978815529" text:style-name="WWNum1">
        <text:list-item>
          <text:p text:style-name="P40"><text:span text:style-name="T5">l’impresa è costituita in </text:span><text:span text:style-name="T8">(indicare la ragione sociale)</text:span><text:span text:style-name="T5">:</text:span></text:p>
        </text:list-item>
      </text:list>
      <text:p text:style-name="P8"/>
      <text:p text:style-name="P42">……………………………………………………………………………….……………………..</text:p>
      <text:p text:style-name="P26"><text:span text:style-name="T5">è iscritta alla Camera di Commercio……………………………………………………… con il n. …………………. per le attività corrispondenti al servizio della distribuzione del gas naturale, </text:span><text:span text:style-name="T6">oppure, per i soggetti aventi sede in uno stato dell’Unione Europea diverso dall’Italia, analoga iscrizione in registri professionali di organismi equivalenti;</text:span></text:p>
      <text:p text:style-name="P9"/>
      <text:p text:style-name="P42">il codice fiscale ……………………………………………………………………………</text:p>
      <text:p text:style-name="P27"><text:span text:style-name="T9">partita IVA …………………………………………………………………………………... le generalità del/dei legale/i rappresentante/i </text:span><text:span text:style-name="T10">(nominativo, data di nascita, poteri)</text:span><text:span text:style-name="T9">:</text:span></text:p>
      <text:p text:style-name="P10"/>
      <text:p text:style-name="P42">……………………………………………………………………………………………</text:p>
      <text:p text:style-name="P11"/>
      <text:list xml:id="list111352788869045" text:continue-numbering="true" text:style-name="WWNum1">
        <text:list-item>
          <text:p text:style-name="P41"><text:span text:style-name="T5">l’impresa di cui sopra, o le società che si trovano con l’impresa in una delle situazioni di controllo di cui all’articolo 2359 del codice civile, non gestiscono servizi pubblici locali in virtù di affidamento diretto o di una procedura non ad evidenza pubblica </text:span><text:span text:style-name="T8">oppure (solo per la prima </text:span><text:soft-page-break/><text:span text:style-name="T8">gara e qualora li gestissero</text:span><text:span text:style-name="T5">), si trovano nelle condizioni di cui all’articolo 15, comma 5, del decreto legislativo 23 maggio 2000, n. 164 </text:span><text:span text:style-name="T8">o</text:span><text:span text:style-name="T5"> nelle condizioni di cui all’articolo 46 bis, comma 4-bis, del decreto legge 1 ottobre 2007, n. 159, convertito con legge 29 novembre 2007, n. 222 </text:span><text:span text:style-name="T8">(specificare quale condizione si applica)</text:span><text:span text:style-name="T5">;</text:span></text:p>
        </text:list-item>
      </text:list>
      <text:p text:style-name="P12"/>
      <text:list xml:id="list111352754756862" text:continue-numbering="true" text:style-name="WWNum1">
        <text:list-item>
          <text:p text:style-name="P44">l’impresa e il sottoscritto non si trovano in una delle cause di esclusione di cui all’art. 80 del D.lgs. 50/2016 e s.m. e i soggetti di cui al citato art. 80, comma 3, cessati dalla carica nell’anno antecedente la data di pubblicazione del bando di gara, non si trovano nella causa di esclusione di cui al comma 1;</text:p>
        </text:list-item>
      </text:list>
      <text:p text:style-name="P12"/>
      <text:list xml:id="list111352307680351" text:continue-numbering="true" text:style-name="WWNum1">
        <text:list-item>
          <text:p text:style-name="P43"><text:span text:style-name="T5">l’impresa non è a conoscenza di rapporti di collegamento o controllo, ai sensi dell’articolo 2359 del codice civile, con altre imprese partecipanti alla gara, inclusi i partecipanti a raggruppamenti temporanei di imprese o consorzi ordinari, e si impegna a manifestare tali rapporti ove dovesse verificarne l’esistenza in sede di gara; </text:span><text:span text:style-name="T8">oppure</text:span><text:span text:style-name="T5"> l’impresa è in una situazione di controllo di cui all'articolo 2359 del codice civile con l’impresa ……………... (</text:span><text:span text:style-name="T8">indicare il concorrente o il partecipante al raggruppamento temporaneo di imprese o consorzi ordinari</text:span><text:span text:style-name="T5">) e ha formulato autonomamente l'offerta (si allegano, in separata busta chiusa, i documenti ……………. utili a dimostrare che la situazione di controllo non ha influito sulla formulazione dell'offerta);</text:span></text:p>
        </text:list-item>
      </text:list>
      <text:p text:style-name="P12"/>
      <text:list xml:id="list111351619412144" text:continue-numbering="true" text:style-name="WWNum1">
        <text:list-item>
          <text:p text:style-name="P44">l’impresa è in regola con l’assolvimento degli obblighi previsti dalle norme che disciplinano il diritto al lavoro di disabili di cui alla legge 12 marzo 1999, n. 68;</text:p>
        </text:list-item>
      </text:list>
      <text:p text:style-name="P12"/>
      <text:list xml:id="list111351879653463" text:continue-numbering="true" text:style-name="WWNum1">
        <text:list-item>
          <text:p text:style-name="P43"><text:span text:style-name="T5">l’impresa non si è avvalsa dei piani individuali di emersione del lavoro sommerso di cui alla legge 18 ottobre 2001, n. 383 e al decreto-legge 25 settembre 2102, n. 210 </text:span><text:span text:style-name="T8">oppure (qualora si sia avvalsa) </text:span><text:span text:style-name="T5">l’impresa si è avvalsa dei piani di emersione di cui alla legge 18 ottobre 2001, n.383 e al decreto-legge 25 settembre 2002, n. 210, che si sono conclusi;</text:span></text:p>
        </text:list-item>
      </text:list>
      <text:p text:style-name="P12"/>
      <text:list xml:id="list111353298437282" text:continue-numbering="true" text:style-name="WWNum1">
        <text:list-item>
          <text:p text:style-name="P43"><text:span text:style-name="T5">l’impresa ha adottato un codice etico a partire dalla data …. (</text:span><text:span text:style-name="T8">documento da allegare in formato elettronico);</text:span></text:p>
        </text:list-item>
      </text:list>
      <text:p text:style-name="P12"/>
      <text:list xml:id="list111352998356155" text:continue-numbering="true" text:style-name="WWNum1">
        <text:list-item>
          <text:p text:style-name="P45"><text:span text:style-name="T5">l’impresa (</text:span><text:span text:style-name="T8">o in alternativa:</text:span><text:span text:style-name="T5"> l’impresa controllante …..) ha avuto un fatturato medio annuo nel triennio precedente all’indizione della gara almeno pari ad € _________ come risulta dai suoi dati di bilancio (</text:span><text:span text:style-name="T8">o in alternativa, se i dati sono relativi alla controllante:</text:span><text:span text:style-name="T5"> dai dati di bilancio consolidato della sua controllante); e </text:span><text:span text:style-name="T8">(qualora non sia sufficiente a soddisfare il requisito)</text:span><text:span text:style-name="T5"> possiede garanzie finanziarie da …... e da ...… </text:span><text:span text:style-name="T8">(citare due primari istituti di credito)</text:span><text:span text:style-name="T5"> attestanti che negli ultimi tre anni l’impresa ha fatto fronte ai propri impegni e che ha la possibilità di accedere al credito per un valore almeno pari a € …. </text:span><text:span text:style-name="T8">(somma del 50% del valore annuo del servizio oggetto di gara e del valore di rimborso ai gestori uscenti; in caso di contenzioso sul valore di rimborso fra Ente locale e gestore uscente inserire il valore di riferimento);</text:span></text:p>
        </text:list-item>
      </text:list>
      <text:p text:style-name="P12"/>
      <text:list xml:id="list111352400143263" text:continue-numbering="true" text:style-name="WWNum1">
        <text:list-item>
          <text:p text:style-name="P43"><text:span text:style-name="T5">l’impresa è titolare (</text:span><text:span text:style-name="T8">oppure</text:span><text:span text:style-name="T5"> è stata titolare alla data di …) di concessioni di impianti di distribuzione di gas naturale per un numero complessivo di clienti pari a ……. </text:span><text:span text:style-name="T8">(qualora il numero di utenze di gas naturale non sia superiore al 50% dei clienti dell’ambito di gara, aggiungere:) </text:span><text:span text:style-name="T5">e ha la capacità di gestire, a partire dalla data di …</text:span><text:span text:style-name="T8"> (data indicativa di affidamento del primo impianto riportata nel bando di gara)</text:span><text:span text:style-name="T5">, gli impianti di distribuzione gas oggetto di gara, avendo disponibile:</text:span></text:p>
        </text:list-item>
      </text:list>
      <text:p text:style-name="P28"><text:span text:style-name="T5">a) </text:span><text:bookmark text:name="page14"/><text:span text:style-name="T5">strutture, mezzi e personale a livello manageriale per la gestione delle situazioni di emergenze gas (pronto intervento e incidenti gas), come da relazione allegata …….…</text:span><text:bookmark text:name="_GoBack"/><text:span text:style-name="T8">(in particolare descrivere la organizzazione che si intende adottare per il presidio del servizio di pronto intervento e delle situazioni di emergenza e la relativa disponibilità di dotazioni e di personale manageriale, in caso di aggiudicazione della gara)</text:span><text:span text:style-name="T5">;</text:span></text:p>
      <text:p text:style-name="P29"><text:span text:style-name="T5">b) personale a livello manageriale in numero di … e un organico di personale tecnico-amministrativo di funzioni centrali di n. … addetti, e strutture ….., mezzi tecnici e sistemi informativi adeguati a garantire il monitoraggio, il controllo e lo sviluppo della rete gas e in </text:span><text:soft-page-break/><text:span text:style-name="T5">grado di gestire le operazioni previste dal codice di rete tipo di distribuzione gas per un numero di clienti pari a …..., come risulta dalla relazione allegata </text:span><text:span text:style-name="T8">(allegare organigramma, con numero di addetti per ciascuna funzione centrale e nome dei responsabili, e documenti che identificano e provano la disponibilità dell’impresa di strutture, mezzi tecnici e sistemi informativi per soddisfare i requisiti dell’articolo 10, comma 6, lettera b, punto b.2.2 del regolamento sui criteri di gara; in particolare: 1) indicazione delle potenzialità attualmente disponibile e l’eventuale espansione per gestire nuovi impianti relativamente ai mezzi tecnici e sistemi informativi dedicati al controllo/telecontrollo delle reti, 2) mezzi tecnici e sistemi informativi dedicati alla verifica delle reti e alla progettazione di nuove reti, con indicazioni della potenzialità dei sistemi a gestire i principali elementi fisici (reti, cabine Remi, gruppi di decompressione) e attuale utilizzazione nella gestione in altri ambiti, 3) struttura organizzativa, dotazioni e architettura, principali funzionalità e potenzialità dei sistemi informativi preposti per la gestione delle operazioni previste dal codice di rete tipo, nonché dei sistemi centrali di elaborazione, dei sistemi di archiviazione e fatturazione, e delle modalità di comunicazione con le società di vendita);</text:span></text:p>
      <text:p text:style-name="P46">c) i responsabili delle funzioni ingegneria, vettoriamento, qualità del servizio e della gestione operativa dell’impresa hanno oltre cinque anni di esperienza nel settore gas e nella funzione specifica come risulta dai curriculum vitae allegati.</text:p>
      <text:p text:style-name="P47">(Nel caso in cui l’impresa non sia titolare di concessioni di distribuzione gas cambiare appropriatamente la prima parte, specificando l’esperienza nella gestione di infrastrutture a rete come precisato all’articolo 10, comma 6, lettera b, punto b.2.1 del regolamento sui criteri di gara).</text:p>
      <text:p text:style-name="P12"/>
      <text:list xml:id="list111351565805190" text:continue-numbering="true" text:style-name="WWNum1">
        <text:list-item>
          <text:p text:style-name="P44">l’impresa è in possesso di certificazione di qualità aziendale UNI ISO 9001 conseguita nella gestione di infrastrutture a rete energetiche o idriche e, in caso di aggiudicazione della gara, si impegna a mantenerla fino alla fine del contratto;</text:p>
        </text:list-item>
      </text:list>
      <text:p text:style-name="P12"/>
      <text:list xml:id="list111353376953131" text:continue-numbering="true" text:style-name="WWNum1">
        <text:list-item>
          <text:p text:style-name="P43"><text:span text:style-name="T5">l’impresa ha predisposto le procedure di gestione delle operazioni di sicurezza nel rispetto delle norme tecniche vigenti, come previste all’articolo 12, comma 12.8 della Regolazione della qualità dei servizi di distribuzione e misura del gas, allegata alla deliberazione dell'Autorità 574/2013/R/GAS (RQDG 2014-2019) e s.m.i.</text:span><text:span text:style-name="T9">(</text:span><text:span text:style-name="T10">procedure da allegare in formato elettronico);</text:span></text:p>
        </text:list-item>
      </text:list>
      <text:p text:style-name="P12"/>
      <text:list xml:id="list111352698092493" text:continue-numbering="true" text:style-name="WWNum1">
        <text:list-item>
          <text:p text:style-name="P44">l’impresa si impegna al rispetto degli obblighi sulla tutela all’occupazione del personale di cui al decreto 21 aprile 2011 del Ministro dello sviluppo economico e del Ministro del lavoro e delle politiche sociali ai sensi dell’articolo 28, comma 6, decreto legislativo 23 maggio 2000, n. 164, sulla tutela dell’occupazione, ed in particolare ad assumere il personale con obbligo di assunzione di cui agli allegati C, all’applicazione del contratto collettivo nazionale di lavoro unico del settore Gas, al coinvolgimento dei sindacati di categoria nel processo di riorganizzazione e di riqualificazione del personale.</text:p>
        </text:list-item>
      </text:list>
      <text:p text:style-name="P30"/>
      <text:p text:style-name="P17"><text:bookmark text:name="page15"/></text:p>
      <text:p text:style-name="P7">L’indirizzo di posta elettronica certificata (PEC) a cui far pervenire l’eventuale richiesta di comprovare i requisiti relativi alla capacità tecnico-organizzativa ed economico-finanziaria è il seguente: ……..………………..</text:p>
      <text:p text:style-name="P18"/>
      <text:p text:style-name="P36">Sottoscrive la presente dichiarazione consapevole delle responsabilità penali, amministrative e civili in caso di dichiarazione false o incomplete.</text:p>
      <text:p text:style-name="P19"/>
      <text:p text:style-name="P7">Addì,…………..</text:p>
      <text:p text:style-name="P20"/>
      <text:p text:style-name="P48"><text:tab/>IL LEGALE RAPPRESENTANTE </text:p>
      <text:p text:style-name="P13"/>
      <text:p text:style-name="P37"><text:tab/><text:tab/><text:tab/><text:tab/><text:tab/><text:tab/><text:tab/><text:tab/> <text:s text:c="4"/>Da sottoscrivere con firma digit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pitch="variable" style:font-charset="x-symbol"/>
    <style:font-face style:name="Calibri" svg:font-family="Calibri"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it" fo:country="IT"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it" style:country-asian="IT" style:font-name-complex="Arial" style:font-family-complex="Arial"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style style:name="western" style:family="paragraph" style:parent-style-name="Standard" style:default-outline-level="">
      <style:paragraph-properties fo:margin-top="0.494cm" fo:margin-bottom="0.25cm" loext:contextual-spacing="false" fo:line-height="120%"/>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25cm" loext:contextual-spacing="false" fo:line-height="12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Calibri1" style:font-family-asian="Calibri" style:font-family-generic-asian="system" style:font-pitch-asian="variable" style:font-size-asian="9pt" style:language-asian="it" style:country-asian="I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it" style:country-asian="IT" style:font-name-complex="Arial" style:font-family-complex="Arial" style:font-family-generic-complex="system" style:font-pitch-complex="variable" style:font-size-complex="10pt"/>
    </style:style>
    <style:style style:name="Soggetto_20_commento_20_Carattere" style:display-name="Soggetto commento Carattere" style:family="text" style:parent-style-name="Testo_20_commento_20_Carattere">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language-asian="it" style:country-asian="IT" style:font-weight-asian="bold" style:font-name-complex="Arial" style:font-family-complex="Arial" style:font-family-generic-complex="system" style:font-pitch-complex="variable" style:font-size-complex="10pt" style:font-weight-complex="bold"/>
    </style:style>
    <style:style style:name="ListLabel_20_1" style:display-name="ListLabel 1" style:family="text">
      <style:text-properties fo:font-style="normal" style:font-style-asian="normal"/>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OpenSymbol1" style:font-family-complex="Open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OpenSymbol1" style:font-family-complex="Open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style:language-asian="it" style:country-asian="IT" style:font-name-complex="Arial" style:font-family-complex="Arial"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omplex="OpenSymbol1" style:font-family-complex="Open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OpenSymbol1" style:font-family-complex="OpenSymbol" style:font-family-generic-complex="system" style:font-pitch-complex="variable"/>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ListLabel_20_4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ListLabel_20_4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ListLabel_20_4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ListLabel_20_4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ListLabel_20_4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ListLabel_20_4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ListLabel_20_4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ListLabel_20_4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8pt" style:font-size-asian="8pt" style:font-size-complex="8pt"/>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Converted1" style:page-layout-name="Mpm2"/>
    <style:master-page style:name="Converted2"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bora Mannara</meta:initial-creator>
    <meta:editing-cycles>65</meta:editing-cycles>
    <meta:creation-date>2017-10-09T17:20:00</meta:creation-date>
    <dc:date>2019-12-23T11:13:51.050000000</dc:date>
    <dc:language>it-IT</dc:language>
    <meta:editing-duration>PT5H18M54S</meta:editing-duration>
    <meta:generator>LibreOffice/6.0.5.2$Windows_X86_64 LibreOffice_project/54c8cbb85f300ac59db32fe8a675ff7683cd5a16</meta:generator>
    <meta:document-statistic meta:table-count="0" meta:image-count="0" meta:object-count="0" meta:page-count="3" meta:paragraph-count="44" meta:word-count="1453" meta:character-count="9917" meta:non-whitespace-character-count="8462"/>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