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end" style:justify-single-word="false"/>
      <style:text-properties style:font-name="Times New Roman" officeooo:paragraph-rsid="0007f920" style:font-name-asian="Times New Roman1" style:font-name-complex="Times New Roman1"/>
    </style:style>
    <style:style style:name="P2" style:family="paragraph" style:parent-style-name="LO-normal">
      <style:paragraph-properties fo:line-height="150%" fo:text-align="justify" style:justify-single-word="false"/>
      <style:text-properties style:font-name="Times New Roman" officeooo:paragraph-rsid="0007f920" style:font-name-asian="Times New Roman1" style:font-name-complex="Times New Roman1"/>
    </style:style>
    <style:style style:name="P3" style:family="paragraph" style:parent-style-name="LO-normal">
      <style:paragraph-properties fo:line-height="150%" fo:text-align="center" style:justify-single-word="false"/>
      <style:text-properties style:font-name="Times New Roman" officeooo:paragraph-rsid="0007f920" style:font-name-asian="Times New Roman1" style:font-name-complex="Times New Roman1"/>
    </style:style>
    <style:style style:name="P4" style:family="paragraph" style:parent-style-name="LO-normal">
      <style:paragraph-properties fo:text-align="end" style:justify-single-word="false"/>
      <style:text-properties style:font-name="Times New Roman" officeooo:paragraph-rsid="0007f920" style:font-name-asian="Times New Roman1" style:font-name-complex="Times New Roman1"/>
    </style:style>
    <style:style style:name="P5" style:family="paragraph" style:parent-style-name="LO-normal">
      <style:paragraph-properties fo:text-align="justify" style:justify-single-word="false"/>
      <style:text-properties style:font-name="Times New Roman" officeooo:paragraph-rsid="0007f920" style:font-name-asian="Times New Roman1" style:font-name-complex="Times New Roman1"/>
    </style:style>
    <style:style style:name="P6" style:family="paragraph" style:parent-style-name="LO-normal">
      <style:paragraph-properties fo:text-align="justify" style:justify-single-word="false"/>
      <style:text-properties style:font-name="Times New Roman" fo:font-style="italic" officeooo:paragraph-rsid="0007f920" style:font-name-asian="Times New Roman1" style:font-style-asian="italic" style:font-name-complex="Times New Roman1"/>
    </style:style>
    <style:style style:name="P7" style:family="paragraph" style:parent-style-name="LO-normal">
      <style:paragraph-properties fo:text-align="end" style:justify-single-word="false"/>
      <style:text-properties officeooo:paragraph-rsid="0007f920"/>
    </style:style>
    <style:style style:name="P8" style:family="paragraph" style:parent-style-name="LO-normal">
      <style:paragraph-properties fo:line-height="150%" fo:text-align="justify" style:justify-single-word="false"/>
      <style:text-properties officeooo:paragraph-rsid="0007f920"/>
    </style:style>
    <style:style style:name="P9" style:family="paragraph" style:parent-style-name="LO-normal">
      <style:paragraph-properties fo:line-height="150%" fo:text-align="center" style:justify-single-word="false"/>
      <style:text-properties officeooo:paragraph-rsid="0007f920"/>
    </style:style>
    <style:style style:name="P10" style:family="paragraph" style:parent-style-name="LO-normal">
      <style:paragraph-properties fo:line-height="100%"/>
    </style:style>
    <style:style style:name="P11" style:family="paragraph" style:parent-style-name="LO-normal">
      <style:paragraph-properties fo:margin-left="0cm" fo:margin-right="0cm" fo:line-height="150%" fo:text-align="justify" style:justify-single-word="false" fo:text-indent="0cm" style:auto-text-indent="false"/>
      <style:text-properties officeooo:paragraph-rsid="0007f920"/>
    </style:style>
    <style:style style:name="P12" style:family="paragraph" style:parent-style-name="LO-normal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7f920" style:font-name-asian="Times New Roman1" style:font-name-complex="Times New Roman1"/>
    </style:style>
    <style:style style:name="P13" style:family="paragraph" style:parent-style-name="LO-normal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officeooo:paragraph-rsid="0007f920" style:font-name-asian="Times New Roman1" style:font-name-complex="Times New Roman1"/>
    </style:style>
    <style:style style:name="P14" style:family="paragraph" style:parent-style-name="LO-normal" style:master-page-name="Standard">
      <style:paragraph-properties fo:text-align="justify" style:justify-single-word="false" style:page-number="1"/>
      <style:text-properties style:font-name="Times New Roman" fo:font-style="italic" officeooo:paragraph-rsid="0007f920" style:font-name-asian="Times New Roman1" style:font-style-asian="italic" style:font-name-complex="Times New Roman1"/>
    </style:style>
    <style:style style:name="P1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0d46e4" style:font-name-asian="Times New Roman1" style:font-name-complex="Times New Roman1"/>
    </style:style>
    <style:style style:name="T3" style:family="text">
      <style:text-properties style:font-name="Times New Roman" officeooo:rsid="0014825c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14825c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tyle="italic" style:font-name-asian="Times New Roman1" style:font-style-asian="italic" style:font-name-complex="Times New Roman1"/>
    </style:style>
    <style:style style:name="T12" style:family="text"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T13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4" style:family="text">
      <style:text-properties style:text-position="super 58%" style:font-name="Times New Roman" fo:font-weight="bold" style:font-name-asian="Times New Roman1" style:font-weight-asian="bold" style:font-name-complex="Times New Roman1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3" form:id="control4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7" form:id="control4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63" form:id="control6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4" form:id="control6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AC-SIMILE - ACCETTAZIONE/RINUNCIA ABBINAMENTO ASILO NIDO</text:p>
      <text:p text:style-name="P6"/>
      <text:p text:style-name="P4">Alla cortese attenzione</text:p>
      <text:p text:style-name="P4">del COMUNE DI POTENZA</text:p>
      <text:p text:style-name="P4"/>
      <text:p text:style-name="P7"><text:span text:style-name="T1">In persona del </text:span><text:span text:style-name="T4">Responsabile dell’U.D. “Servizi alla Persona - Ufficio Istruzione</text:span></text:p>
      <text:p text:style-name="P4">Via Nazario Sauro</text:p>
      <text:p text:style-name="P4">85100 - Potenza (PZ)</text:p>
      <text:p text:style-name="P7"><text:a xlink:type="simple" xlink:href="mailto:protocollo@pec.comune.potenza.it" text:style-name="Internet_20_link" text:visited-style-name="Visited_20_Internet_20_Link"><text:span text:style-name="T13">protocollo@pec.comune.potenza.it</text:span></text:a></text:p>
      <text:p text:style-name="P4"/>
      <text:p text:style-name="P5"/>
      <text:p text:style-name="P8"><text:span text:style-name="T6">OGGETTO</text:span><text:span text:style-name="T1">: DICHIARAZIONE IN MERITO ALL’ABBINAMENTO/ASILO PROPOS</text:span><text:span text:style-name="T2">T</text:span><text:span text:style-name="T1">O PER </text:span><text:span text:style-name="T1"><draw:control text:anchor-type="as-char" svg:y="-0.473cm" draw:z-index="0" draw:name="Forma 53" draw:style-name="gr1" draw:text-style-name="P15" svg:width="1.001cm" svg:height="0.5cm" draw:control="control1"/></text:span><text:span text:style-name="T1"><text:s/>MINORE </text:span><text:span text:style-name="T1"><draw:control text:anchor-type="as-char" draw:z-index="1" draw:name="Forma2" draw:style-name="gr2" draw:text-style-name="P15" svg:width="5.001cm" svg:height="0.5cm" draw:control="control2"/></text:span><text:span text:style-name="T1">, NAT </text:span><text:span text:style-name="T1"><draw:control text:anchor-type="as-char" svg:y="-0.499cm" draw:z-index="2" draw:name="Forma 54" draw:style-name="gr1" draw:text-style-name="P15" svg:width="0.701cm" svg:height="0.5cm" draw:control="control3"/></text:span><text:span text:style-name="T1"><text:s/>A </text:span><text:span text:style-name="T1"><draw:control text:anchor-type="as-char" draw:z-index="3" draw:name="Forma 55" draw:style-name="gr2" draw:text-style-name="P15" svg:width="5.001cm" svg:height="0.5cm" draw:control="control4"/></text:span></text:p>
      <text:p text:style-name="P8"><text:span text:style-name="T1">(</text:span><text:span text:style-name="T1"><draw:control text:anchor-type="as-char" svg:y="-0.473cm" draw:z-index="4" draw:name="Forma 56" draw:style-name="gr1" draw:text-style-name="P15" svg:width="1.001cm" svg:height="0.5cm" draw:control="control5"/></text:span><text:span text:style-name="T1">) IL <text:s/></text:span><text:span text:style-name="T1"><draw:control text:anchor-type="as-char" svg:y="-0.492cm" draw:z-index="5" draw:name="Forma 57" draw:style-name="gr1" draw:text-style-name="P15" svg:width="1.001cm" svg:height="0.5cm" draw:control="control6"/></text:span><text:span text:style-name="T1">/</text:span><text:span text:style-name="T1"><draw:control text:anchor-type="as-char" svg:y="-0.492cm" draw:z-index="6" draw:name="Forma 58" draw:style-name="gr1" draw:text-style-name="P15" svg:width="1.001cm" svg:height="0.5cm" draw:control="control7"/></text:span><text:span text:style-name="T1">/</text:span><text:span text:style-name="T1"><draw:control text:anchor-type="as-char" svg:y="-0.492cm" draw:z-index="7" draw:name="Forma 59" draw:style-name="gr1" draw:text-style-name="P15" svg:width="1.5cm" svg:height="0.5cm" draw:control="control8"/></text:span><text:span text:style-name="T1">, C.F.</text:span><text:span text:style-name="T1"><draw:control text:anchor-type="as-char" draw:z-index="8" draw:name="Forma 60" draw:style-name="gr2" draw:text-style-name="P15" svg:width="5.001cm" svg:height="0.5cm" draw:control="control9"/></text:span><text:span text:style-name="T1"> - GRADUATORIA DEFINITIVA ASILI NIDO A.E. 2023-2024. </text:span><text:span text:style-name="T4">ID DOMANDA: R208-</text:span><text:span text:style-name="T4"><draw:control text:anchor-type="as-char" svg:y="-0.402cm" draw:z-index="9" draw:name="Forma1" draw:style-name="gr1" draw:text-style-name="P15" svg:width="1.5cm" svg:height="0.5cm" draw:control="control10"/></text:span><text:span text:style-name="T1">.</text:span></text:p>
      <text:p text:style-name="P2"/>
      <text:p text:style-name="P2"/>
      <text:p text:style-name="P2">I sottoscritti:</text:p>
      <text:p text:style-name="P8"/>
      <text:p text:style-name="P11"><text:span text:style-name="T4">DATI DEL PADRE</text:span><text:span text:style-name="T1">:</text:span></text:p>
      <text:p text:style-name="P11"><text:span text:style-name="T3">Nome </text:span><text:span text:style-name="T1"><draw:control text:anchor-type="as-char" draw:z-index="10" draw:name="Forma 1" draw:style-name="gr2" draw:text-style-name="P15" svg:width="5.001cm" svg:height="0.5cm" draw:control="control11"/></text:span><text:span text:style-name="T1"><text:s/>Cognome </text:span><text:span text:style-name="T1"><draw:control text:anchor-type="as-char" draw:z-index="11" draw:name="Forma 2" draw:style-name="gr2" draw:text-style-name="P15" svg:width="5.001cm" svg:height="0.5cm" draw:control="control12"/></text:span><text:span text:style-name="T1">, nato a </text:span><text:span text:style-name="T1"><draw:control text:anchor-type="as-char" draw:z-index="12" draw:name="Forma 3" draw:style-name="gr2" draw:text-style-name="P15" svg:width="5.001cm" svg:height="0.5cm" draw:control="control13"/></text:span><text:span text:style-name="T1"><text:s/>(</text:span><text:span text:style-name="T1"><draw:control text:anchor-type="as-char" svg:y="-0.492cm" draw:z-index="13" draw:name="Forma 4" draw:style-name="gr1" draw:text-style-name="P15" svg:width="1.001cm" svg:height="0.5cm" draw:control="control14"/></text:span><text:span text:style-name="T1">) il </text:span><text:span text:style-name="T1"><draw:control text:anchor-type="as-char" svg:y="-0.492cm" draw:z-index="14" draw:name="Forma 5" draw:style-name="gr1" draw:text-style-name="P15" svg:width="1.001cm" svg:height="0.5cm" draw:control="control15"/></text:span><text:span text:style-name="T1">/</text:span><text:span text:style-name="T1"><draw:control text:anchor-type="as-char" svg:y="-0.492cm" draw:z-index="15" draw:name="Forma 6" draw:style-name="gr1" draw:text-style-name="P15" svg:width="1.001cm" svg:height="0.5cm" draw:control="control16"/></text:span><text:span text:style-name="T1">/</text:span><text:span text:style-name="T1"><draw:control text:anchor-type="as-char" svg:y="-0.492cm" draw:z-index="16" draw:name="Forma 30" draw:style-name="gr1" draw:text-style-name="P15" svg:width="1.5cm" svg:height="0.5cm" draw:control="control17"/></text:span><text:span text:style-name="T1">, C.F.</text:span><text:span text:style-name="T1"><draw:control text:anchor-type="as-char" draw:z-index="17" draw:name="Forma 31" draw:style-name="gr2" draw:text-style-name="P15" svg:width="5.001cm" svg:height="0.5cm" draw:control="control18"/></text:span><text:span text:style-name="T1">, residente in </text:span><text:span text:style-name="T1"><draw:control text:anchor-type="as-char" draw:z-index="18" draw:name="Forma 32" draw:style-name="gr2" draw:text-style-name="P15" svg:width="5.001cm" svg:height="0.5cm" draw:control="control19"/></text:span><text:span text:style-name="T1"><text:s/>(</text:span><text:span text:style-name="T1"><draw:control text:anchor-type="as-char" svg:y="-0.492cm" draw:z-index="19" draw:name="Forma 33" draw:style-name="gr1" draw:text-style-name="P15" svg:width="1.001cm" svg:height="0.5cm" draw:control="control20"/></text:span><text:span text:style-name="T1">) alla Via/P.zza </text:span><text:span text:style-name="T1"><draw:control text:anchor-type="as-char" draw:z-index="20" draw:name="Forma 34" draw:style-name="gr2" draw:text-style-name="P15" svg:width="5.001cm" svg:height="0.5cm" draw:control="control21"/></text:span><text:span text:style-name="T1">, n.</text:span><text:span text:style-name="T1"><draw:control text:anchor-type="as-char" svg:y="-0.492cm" draw:z-index="21" draw:name="Forma 35" draw:style-name="gr1" draw:text-style-name="P15" svg:width="1.001cm" svg:height="0.5cm" draw:control="control22"/></text:span><text:span text:style-name="T1">, tel.</text:span><text:span text:style-name="T1"><draw:control text:anchor-type="as-char" draw:z-index="22" draw:name="Forma 36" draw:style-name="gr2" draw:text-style-name="P15" svg:width="5.001cm" svg:height="0.5cm" draw:control="control23"/></text:span><text:span text:style-name="T1">, cell.</text:span><text:span text:style-name="T1"><draw:control text:anchor-type="as-char" draw:z-index="23" draw:name="Forma 37" draw:style-name="gr2" draw:text-style-name="P15" svg:width="5.001cm" svg:height="0.5cm" draw:control="control24"/></text:span><text:span text:style-name="T1">, indirizzo e-mail </text:span><text:span text:style-name="T1"><draw:control text:anchor-type="as-char" draw:z-index="24" draw:name="Forma 38" draw:style-name="gr2" draw:text-style-name="P15" svg:width="5.001cm" svg:height="0.5cm" draw:control="control25"/></text:span><text:span text:style-name="T1">, indirizzo pec </text:span><text:span text:style-name="T1"><draw:control text:anchor-type="as-char" draw:z-index="25" draw:name="Forma 61" draw:style-name="gr2" draw:text-style-name="P15" svg:width="5.001cm" svg:height="0.5cm" draw:control="control26"/></text:span><text:span text:style-name="T1">;</text:span></text:p>
      <text:p text:style-name="P13"/>
      <text:p text:style-name="P11"><text:span text:style-name="T4">DATI DELLA <text:s/>MADRE</text:span><text:span text:style-name="T7">:</text:span></text:p>
      <text:p text:style-name="P11"><text:span text:style-name="T8">Nome </text:span><text:span text:style-name="T7"><draw:control text:anchor-type="as-char" draw:z-index="26" draw:name="Forma 7" draw:style-name="gr2" draw:text-style-name="P15" svg:width="5.001cm" svg:height="0.5cm" draw:control="control27"/></text:span><text:span text:style-name="T7"><text:s/>Cognome </text:span><text:span text:style-name="T7"><draw:control text:anchor-type="as-char" draw:z-index="27" draw:name="Forma 8" draw:style-name="gr2" draw:text-style-name="P15" svg:width="5.001cm" svg:height="0.5cm" draw:control="control28"/></text:span><text:span text:style-name="T7">, nato a </text:span><text:span text:style-name="T7"><draw:control text:anchor-type="as-char" draw:z-index="28" draw:name="Forma 9" draw:style-name="gr2" draw:text-style-name="P15" svg:width="5.001cm" svg:height="0.5cm" draw:control="control29"/></text:span><text:span text:style-name="T7"><text:s/>(</text:span><text:span text:style-name="T7"><draw:control text:anchor-type="as-char" svg:y="-0.492cm" draw:z-index="29" draw:name="Forma 10" draw:style-name="gr1" draw:text-style-name="P15" svg:width="1.001cm" svg:height="0.5cm" draw:control="control30"/></text:span><text:span text:style-name="T7">) il </text:span><text:span text:style-name="T7"><draw:control text:anchor-type="as-char" svg:y="-0.492cm" draw:z-index="30" draw:name="Forma 11" draw:style-name="gr1" draw:text-style-name="P15" svg:width="1.001cm" svg:height="0.5cm" draw:control="control31"/></text:span><text:span text:style-name="T7">/</text:span><text:span text:style-name="T7"><draw:control text:anchor-type="as-char" svg:y="-0.492cm" draw:z-index="31" draw:name="Forma 12" draw:style-name="gr1" draw:text-style-name="P15" svg:width="1.001cm" svg:height="0.5cm" draw:control="control32"/></text:span><text:span text:style-name="T7">/</text:span><text:span text:style-name="T7"><draw:control text:anchor-type="as-char" svg:y="-0.492cm" draw:z-index="32" draw:name="Forma 39" draw:style-name="gr1" draw:text-style-name="P15" svg:width="1.5cm" svg:height="0.5cm" draw:control="control33"/></text:span><text:span text:style-name="T7">, C.F.</text:span><text:span text:style-name="T7"><draw:control text:anchor-type="as-char" draw:z-index="33" draw:name="Forma 40" draw:style-name="gr2" draw:text-style-name="P15" svg:width="5.001cm" svg:height="0.5cm" draw:control="control34"/></text:span><text:span text:style-name="T7">, residente in </text:span><text:span text:style-name="T7"><draw:control text:anchor-type="as-char" draw:z-index="34" draw:name="Forma 41" draw:style-name="gr2" draw:text-style-name="P15" svg:width="5.001cm" svg:height="0.5cm" draw:control="control35"/></text:span><text:span text:style-name="T7"><text:s/>(</text:span><text:span text:style-name="T7"><draw:control text:anchor-type="as-char" svg:y="-0.492cm" draw:z-index="35" draw:name="Forma 42" draw:style-name="gr1" draw:text-style-name="P15" svg:width="1.001cm" svg:height="0.5cm" draw:control="control36"/></text:span><text:span text:style-name="T7">) alla Via/P.zza </text:span><text:span text:style-name="T7"><draw:control text:anchor-type="as-char" draw:z-index="36" draw:name="Forma 43" draw:style-name="gr2" draw:text-style-name="P15" svg:width="5.001cm" svg:height="0.5cm" draw:control="control37"/></text:span><text:span text:style-name="T7">, n.</text:span><text:span text:style-name="T7"><draw:control text:anchor-type="as-char" svg:y="-0.492cm" draw:z-index="37" draw:name="Forma 44" draw:style-name="gr1" draw:text-style-name="P15" svg:width="1.001cm" svg:height="0.5cm" draw:control="control38"/></text:span><text:span text:style-name="T7">, tel.</text:span><text:span text:style-name="T7"><draw:control text:anchor-type="as-char" draw:z-index="38" draw:name="Forma 45" draw:style-name="gr2" draw:text-style-name="P15" svg:width="5.001cm" svg:height="0.5cm" draw:control="control39"/></text:span><text:span text:style-name="T7">, cell.</text:span><text:span text:style-name="T7"><draw:control text:anchor-type="as-char" draw:z-index="39" draw:name="Forma 46" draw:style-name="gr2" draw:text-style-name="P15" svg:width="5.001cm" svg:height="0.5cm" draw:control="control40"/></text:span><text:span text:style-name="T7">, indirizzo e-mail </text:span><text:span text:style-name="T7"><draw:control text:anchor-type="as-char" draw:z-index="40" draw:name="Forma 47" draw:style-name="gr2" draw:text-style-name="P15" svg:width="5.001cm" svg:height="0.5cm" draw:control="control41"/></text:span><text:span text:style-name="T7">, indirizzo pec </text:span><text:span text:style-name="T7"><draw:control text:anchor-type="as-char" draw:z-index="41" draw:name="Forma 48" draw:style-name="gr2" draw:text-style-name="P15" svg:width="5.001cm" svg:height="0.5cm" draw:control="control42"/></text:span><text:span text:style-name="T7">;</text:span></text:p>
      <text:p text:style-name="P12">in qualità di:</text:p>
      <text:p text:style-name="P11"><draw:control text:anchor-type="as-char" draw:z-index="42" draw:name="Forma43" draw:style-name="gr3" draw:text-style-name="P15" svg:width="0.368cm" svg:height="0.331cm" draw:control="control43"/><text:span text:style-name="T1">persone esercenti la responsabilità genitoriale sul </text:span><text:span text:style-name="T1"><draw:control text:anchor-type="as-char" svg:y="-0.492cm" draw:z-index="43" draw:name="Forma 13" draw:style-name="gr1" draw:text-style-name="P15" svg:width="1.001cm" svg:height="0.5cm" draw:control="control44"/></text:span><text:span text:style-name="T1"><text:s/>minore</text:span></text:p>
      <text:p text:style-name="P8"><draw:control text:anchor-type="as-char" draw:z-index="44" draw:name="Forma45" draw:style-name="gr3" draw:text-style-name="P15" svg:width="0.368cm" svg:height="0.331cm" draw:control="control45"/><text:span text:style-name="T1"><text:s/>persona esercente la responsabilità genitoriale </text:span><text:span text:style-name="T4">esclusiva</text:span><text:span text:style-name="T14"><text:note text:id="ftn1" text:note-class="footnote"><text:note-citation>1</text:note-citation><text:note-body><text:p text:style-name="P10"><text:span text:style-name="T9">Solo in caso di minore riconosciuto da un solo genitore e con esso convivente, oppure di minore orfano di uno dei genitori e convivente con l’altro</text:span><text:span text:style-name="T10">.</text:span></text:p><text:p text:style-name="Footnote"/></text:note-body></text:note></text:span><text:span text:style-name="T1"> sul </text:span><text:span text:style-name="T1"><draw:control text:anchor-type="as-char" svg:y="-0.492cm" draw:z-index="45" draw:name="Forma 14" draw:style-name="gr1" draw:text-style-name="P15" svg:width="1.001cm" svg:height="0.5cm" draw:control="control46"/></text:span><text:span text:style-name="T1"><text:s/>minore</text:span></text:p>
      <text:p text:style-name="P8"><text:soft-page-break/><draw:control text:anchor-type="as-char" draw:z-index="46" draw:name="Forma47" draw:style-name="gr3" draw:text-style-name="P15" svg:width="0.368cm" svg:height="0.331cm" draw:control="control47"/><text:span text:style-name="T1"><text:s/>genitori affidatari del </text:span><text:span text:style-name="T1"><draw:control text:anchor-type="as-char" svg:y="-0.492cm" draw:z-index="47" draw:name="Forma 15" draw:style-name="gr1" draw:text-style-name="P15" svg:width="1.001cm" svg:height="0.5cm" draw:control="control48"/></text:span><text:span text:style-name="T1"><text:s/>minore</text:span></text:p>
      <text:p text:style-name="P8"><text:span text:style-name="T4">DATI DEL MINORE</text:span><text:span text:style-name="T1">: </text:span></text:p>
      <text:p text:style-name="P11"><text:span text:style-name="T8">Nome </text:span><text:span text:style-name="T7"><draw:control text:anchor-type="as-char" draw:z-index="48" draw:name="Forma 16" draw:style-name="gr2" draw:text-style-name="P15" svg:width="5.001cm" svg:height="0.5cm" draw:control="control49"/></text:span><text:span text:style-name="T7"><text:s/>Cognome </text:span><text:span text:style-name="T7"><draw:control text:anchor-type="as-char" draw:z-index="49" draw:name="Forma 17" draw:style-name="gr2" draw:text-style-name="P15" svg:width="5.001cm" svg:height="0.5cm" draw:control="control50"/></text:span><text:span text:style-name="T7">, nato a </text:span><text:span text:style-name="T7"><draw:control text:anchor-type="as-char" draw:z-index="50" draw:name="Forma 18" draw:style-name="gr2" draw:text-style-name="P15" svg:width="5.001cm" svg:height="0.5cm" draw:control="control51"/></text:span><text:span text:style-name="T7"><text:s/>(</text:span><text:span text:style-name="T7"><draw:control text:anchor-type="as-char" svg:y="-0.492cm" draw:z-index="51" draw:name="Forma 19" draw:style-name="gr1" draw:text-style-name="P15" svg:width="1.001cm" svg:height="0.5cm" draw:control="control52"/></text:span><text:span text:style-name="T7">) il </text:span><text:span text:style-name="T7"><draw:control text:anchor-type="as-char" svg:y="-0.492cm" draw:z-index="52" draw:name="Forma 20" draw:style-name="gr1" draw:text-style-name="P15" svg:width="1.001cm" svg:height="0.5cm" draw:control="control53"/></text:span><text:span text:style-name="T7">/</text:span><text:span text:style-name="T7"><draw:control text:anchor-type="as-char" svg:y="-0.492cm" draw:z-index="53" draw:name="Forma 21" draw:style-name="gr1" draw:text-style-name="P15" svg:width="1.001cm" svg:height="0.5cm" draw:control="control54"/></text:span><text:span text:style-name="T7">/</text:span><text:span text:style-name="T7"><draw:control text:anchor-type="as-char" svg:y="-0.492cm" draw:z-index="54" draw:name="Forma 22" draw:style-name="gr1" draw:text-style-name="P15" svg:width="1.5cm" svg:height="0.5cm" draw:control="control55"/></text:span><text:span text:style-name="T7">, C.F.</text:span><text:span text:style-name="T7"><draw:control text:anchor-type="as-char" draw:z-index="55" draw:name="Forma 23" draw:style-name="gr2" draw:text-style-name="P15" svg:width="5.001cm" svg:height="0.5cm" draw:control="control56"/></text:span><text:span text:style-name="T7">, residente in </text:span><text:span text:style-name="T7"><draw:control text:anchor-type="as-char" draw:z-index="56" draw:name="Forma 49" draw:style-name="gr2" draw:text-style-name="P15" svg:width="5.001cm" svg:height="0.5cm" draw:control="control57"/></text:span><text:span text:style-name="T7"><text:s/>(</text:span><text:span text:style-name="T7"><draw:control text:anchor-type="as-char" svg:y="-0.492cm" draw:z-index="57" draw:name="Forma 50" draw:style-name="gr1" draw:text-style-name="P15" svg:width="1.001cm" svg:height="0.5cm" draw:control="control58"/></text:span><text:span text:style-name="T7">) alla Via/P.zza </text:span><text:span text:style-name="T7"><draw:control text:anchor-type="as-char" draw:z-index="58" draw:name="Forma 51" draw:style-name="gr2" draw:text-style-name="P15" svg:width="5.001cm" svg:height="0.5cm" draw:control="control59"/></text:span><text:span text:style-name="T7">, n.</text:span><text:span text:style-name="T7"><draw:control text:anchor-type="as-char" svg:y="-0.492cm" draw:z-index="59" draw:name="Forma 52" draw:style-name="gr1" draw:text-style-name="P15" svg:width="1.001cm" svg:height="0.5cm" draw:control="control60"/></text:span><text:span text:style-name="T1">;</text:span></text:p>
      <text:p text:style-name="P2"/>
      <text:p text:style-name="P8"><text:span text:style-name="T1">Con riferimento alla propria istanza di partecipazione all’Avviso Pubblico “</text:span><text:span text:style-name="T11">finalizzato all’individuazione delle bambine e dei bambini ammissibili ad iscriversi e frequentare gli Asili Nido comunali della Città di Potenza per l'anno educativo 2023-2024</text:span><text:span text:style-name="T1">” - </text:span><text:span text:style-name="T5">Codice Identificativo pratica R208-</text:span><text:span text:style-name="T5"><draw:control text:anchor-type="as-char" svg:y="-0.402cm" draw:z-index="60" draw:name="Forma 24" draw:style-name="gr1" draw:text-style-name="P15" svg:width="1.5cm" svg:height="0.5cm" draw:control="control61"/></text:span><text:span text:style-name="T1">, preso atto dell’abbinamento/Asilo proposto d’ufficio, con la presente, consapevoli delle pene e delle sanzioni previste per chiunque rilasci false attestazioni e/o dichiarazioni mendaci, giusta gli artt. 75 e 76 del D.P.R. n.445 del 28 dicembre 2000, sotto la propria responsabilità, ai sensi e per gli effetti degli artt.46 e 47 del medesimo D.P.R. n.445/2000,</text:span></text:p>
      <text:p text:style-name="P2"/>
      <text:p text:style-name="P9"><text:span text:style-name="T1">DICHIARA</text:span><text:span text:style-name="T1"><draw:control text:anchor-type="as-char" svg:y="-0.448cm" draw:z-index="61" draw:name="Forma 25" draw:style-name="gr1" draw:text-style-name="P15" svg:width="1.001cm" svg:height="0.5cm" draw:control="control62"/></text:span></text:p>
      <text:p text:style-name="P3"/>
      <text:p text:style-name="P8"><draw:control text:anchor-type="as-char" draw:z-index="62" draw:name="Forma63" draw:style-name="gr3" draw:text-style-name="P15" svg:width="0.368cm" svg:height="0.331cm" draw:control="control63"/><text:span text:style-name="T1"><text:s/>di voler accettare l’abbinamento/Asilo Nido proposto d’ufficio;</text:span></text:p>
      <text:p text:style-name="P8"><draw:control text:anchor-type="as-char" draw:z-index="63" draw:name="Forma64" draw:style-name="gr3" draw:text-style-name="P15" svg:width="0.368cm" svg:height="0.331cm" draw:control="control64"/><text:span text:style-name="T1"><text:s/>di NON voler accettare </text:span><text:span text:style-name="T12">cioè</text:span><text:span text:style-name="T1"> rifiutare l’abbinamento/Asilo Nido proposto d’ufficio;</text:span></text:p>
      <text:p text:style-name="P2"/>
      <text:p text:style-name="P9"><text:span text:style-name="T1">Altresì, DICHIARA</text:span><text:span text:style-name="T1"><draw:control text:anchor-type="as-char" svg:y="-0.448cm" draw:z-index="64" draw:name="Forma 26" draw:style-name="gr1" draw:text-style-name="P15" svg:width="1.001cm" svg:height="0.5cm" draw:control="control65"/></text:span></text:p>
      <text:p text:style-name="P3"/>
      <text:p text:style-name="P8"><text:span text:style-name="T1">Di essere consapevoli che, in caso di mancata accettazione </text:span><text:span text:style-name="T12">cioè</text:span><text:span text:style-name="T1"> di rifiuto dell’abbinamento/Asilo proposto d’ufficio, la stessa equivale a rinuncia al servizio, con conseguente cancellazione dalla Graduatoria e scorrimento della stessa, giusta il disposto art.11, comma 4 del suddetto Avviso.</text:span></text:p>
      <text:p text:style-name="P2"/>
      <text:p text:style-name="P8"><text:span text:style-name="T1">Potenza, lì <text:s/></text:span><text:span text:style-name="T1"><draw:control text:anchor-type="as-char" svg:y="-0.492cm" draw:z-index="65" draw:name="Forma 27" draw:style-name="gr1" draw:text-style-name="P15" svg:width="1.001cm" svg:height="0.5cm" draw:control="control66"/></text:span><text:span text:style-name="T1">/</text:span><text:span text:style-name="T1"><draw:control text:anchor-type="as-char" svg:y="-0.492cm" draw:z-index="66" draw:name="Forma 28" draw:style-name="gr1" draw:text-style-name="P15" svg:width="1.001cm" svg:height="0.5cm" draw:control="control67"/></text:span><text:span text:style-name="T1">/</text:span><text:span text:style-name="T1"><draw:control text:anchor-type="as-char" svg:y="-0.492cm" draw:z-index="67" draw:name="Forma 29" draw:style-name="gr1" draw:text-style-name="P15" svg:width="1.5cm" svg:height="0.5cm" draw:control="control68"/></text:span></text:p>
      <text:p text:style-name="P1">FIRMA DEL PADRE</text:p>
      <text:p text:style-name="P1">_____________________________</text:p>
      <text:p text:style-name="P1"/>
      <text:p text:style-name="P1">FIRMA DELLA MADRE</text:p>
      <text:p text:style-name="P1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8T09:58:50.123000000</meta:creation-date>
    <dc:date>2023-06-28T09:59:43.451000000</dc:date>
    <meta:editing-duration>PT53S</meta:editing-duration>
    <meta:editing-cycles>1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32" meta:word-count="343" meta:character-count="2360" meta:non-whitespace-character-count="2026"/>
  </office:meta>
</office:document-meta>
</file>