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fo:font-style="italic" officeooo:paragraph-rsid="00126fa1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6fa1"/>
    </style:style>
    <style:style style:name="P3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fo:font-size="11pt" officeooo:paragraph-rsid="00126fa1" style:font-size-asian="11pt" style:font-size-complex="11pt"/>
    </style:style>
    <style:style style:name="P4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font-size="11pt" officeooo:paragraph-rsid="00126fa1" style:font-size-asian="11pt" style:font-size-complex="11pt"/>
    </style:style>
    <style:style style:name="P5" style:family="paragraph" style:parent-style-name="Standard">
      <style:text-properties fo:font-size="11pt" officeooo:paragraph-rsid="00126fa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126fa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2975b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officeooo:paragraph-rsid="0012975b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officeooo:paragraph-rsid="00126f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officeooo:paragraph-rsid="001335f1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officeooo:paragraph-rsid="001414ec" style:font-size-asian="11pt" style:font-size-complex="11pt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fo:font-size="11pt" officeooo:paragraph-rsid="00126fa1" style:font-size-asian="11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officeooo:paragraph-rsid="00126fa1" style:font-size-asian="11pt" style:font-size-complex="11pt"/>
    </style:style>
    <style:style style:name="T1" style:family="text">
      <style:text-properties officeooo:rsid="00126fa1"/>
    </style:style>
    <style:style style:name="T2" style:family="text">
      <style:text-properties style:text-underline-style="solid" style:text-underline-width="auto" style:text-underline-color="font-color" officeooo:rsid="00126fa1"/>
    </style:style>
    <style:style style:name="T3" style:family="text">
      <style:text-properties officeooo:rsid="0012975b"/>
    </style:style>
    <style:style style:name="T4" style:family="text">
      <style:text-properties style:font-name="CIDFont+F1"/>
    </style:style>
    <style:style style:name="T5" style:family="text">
      <style:text-properties style:font-name="CIDFont+F1" fo:font-size="12pt" style:font-size-asian="12pt"/>
    </style:style>
    <style:style style:name="T6" style:family="text">
      <style:text-properties style:font-name="CIDFont+F1" fo:font-size="11pt" style:font-size-asian="11pt" style:font-size-complex="11pt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<text:span text:style-name="T1">Sindaco del Comune di Potenza</text:span></text:p>
      <text:p text:style-name="P4">Servizio Elettorale </text:p>
      <text:p text:style-name="P4"><text:span text:style-name="T1">85100 </text:span>- <text:span text:style-name="T2">POTENZA</text:span></text:p>
      <text:p text:style-name="P5"/>
      <text:p text:style-name="P10">Il/La sottoscritt_ (Cognome) |__|__|__|__|__|__|__|__|__|__|__|__|__|__|__|__|__|__|__|__|__|__|__|__|__|__|__|__| (Nome) |__|__|__|__|__|__|__|__|__|__|__|__|__|__|__|__|__|__|__|__|__|__|__|__| nat___ <text:s text:c="2"/>il <text:s text:c="2"/>|__|__| |__|__| |__|__| a|__|__|__|__||__|__|__|__|__|__|__|__|__|__|__|__|__|__|__|__|__|__|__|__|__|__|__|__|__|__|__|__|__|__|__||__|__|residente a___________________________________via/piazza/corso___________________________________ n. civico _________tessera elettorale n. |__|__|__|__|__|__|__|__|__|__| </text:p>
      <text:p text:style-name="P11"><text:span text:style-name="T4">iscritto nelle liste elettorali nella sezione n. |__|__|,</text:span></text:p>
      <text:p text:style-name="P9">CHIEDE </text:p>
      <text:p text:style-name="P6">ai sensi dell’ art. 1, del Decreto-Legge 3 gennaio 2006 n. 1, convertito dalla Legge 27 gennaio 2006 n. 22 e modificato dalla legge 7 maggio 2009, n. 46 di essere ammess_ all’esercizio del voto domiciliare per le Elezioni _____________________________________________________. </text:p>
      <text:p text:style-name="P6">A tal fine </text:p>
      <text:p text:style-name="P9">DICHIARA </text:p>
      <text:p text:style-name="P7">di voler esprimere il voto presso l’abitazione dove dimora e precisamente al seguente indirizzo del comune di Potenza<text:span text:style-name="T1"> </text:span>via/piazza/corso __________________________________________________ n. civico _________ n. tel. ____________________________ (per la comunicazione dell’orario di raccolta del voto). </text:p>
      <text:p text:style-name="P7">Inoltre, dichiara: </text:p>
      <text:list xml:id="list4165162999" text:style-name="L1">
        <text:list-item>
          <text:p text:style-name="P12">di essere in condizioni di dipendenza continuativa e vitale da apparecchiature elettromedicali tali da impedire l’allontanamento dall’abitazione per recarsi al seggio elettorale; oppure </text:p>
        </text:list-item>
        <text:list-item>
          <text:p text:style-name="P13">di essere affett_ da gravissima infermità tale da determinare l’impossibilità di allontanamento dall’abitazione per recarsi al seggio elettorale; </text:p>
        </text:list-item>
        <text:list-item>
          <text:p text:style-name="P13">di essere iscritt_ nelle liste elettorali del comune di <text:span text:style-name="T3">Potenza;</text:span></text:p>
        </text:list-item>
      </text:list>
      <text:p text:style-name="P8"><text:span text:style-name="T3">C</text:span>ome prescritto allega alla presente: </text:p>
      <text:p text:style-name="P8"> certificazione sanitaria rilasciata dal funzionario medico designato dai competenti organi dall’azienda sanitaria locale, in data non anteriore al 45° giorno antecedente la votazione, contenente l’esatta formulazione normativa d cui al comma 1, dell'Art.1 della Legge n. 46/2009; </text:p>
      <text:p text:style-name="P8"> copia della tessera elettorale </text:p>
      <text:p text:style-name="P8"> copia del documento d’identità. </text:p>
      <text:p text:style-name="P6"/>
      <text:p text:style-name="P6"><text:span text:style-name="T1">Potenza</text:span>,_____________________ <text:tab/></text:p>
      <text:p text:style-name="P6"><text:tab/><text:tab/><text:tab/><text:tab/><text:tab/><text:tab/><text:tab/><text:tab/><text:tab/>Il/La richiedente</text:p>
      <text:p text:style-name="P6"><text:tab/><text:tab/><text:tab/><text:tab/><text:tab/><text:tab/> <text:s text:c="9"/>_______________________________________ </text:p>
      <text:p text:style-name="P2"/>
      <text:p text:style-name="P1">TRATTAMENTO DEI DATI PERSONALI: </text:p>
      <text:p text:style-name="P1">ai sensi degli artt. 13 e 14 del Regolamento UE n.2016/679 e della normativa vigente, i dati personali raccolti saranno trattati, anche con strumenti informatici, esclusivamente nell’ambito del procedimento per il quale la presente dichiarazione viene res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7:01:14.159000000</meta:creation-date>
    <dc:date>2024-02-28T15:59:07.547000000</dc:date>
    <meta:editing-duration>PT17M19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3" meta:word-count="271" meta:character-count="2459" meta:non-whitespace-character-count="2166"/>
  </office:meta>
</office:document-meta>
</file>