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9000000938FD290611C8E9BA3.png" manifest:media-type="image/png"/>
  <manifest:file-entry manifest:full-path="Pictures/100002010000031900000461E9379E21BA5E6019.png" manifest:media-type="image/png"/>
  <manifest:file-entry manifest:full-path="Pictures/100002010000009900000098F71C0FEB4EA740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oto Sans Symbols" svg:font-family="'Noto Sans Symbols'" style:font-family-generic="swiss"/>
    <style:font-face style:name="Calibri3" svg:font-family="Calibri" style:font-pitch="variable"/>
    <style:font-face style:name="Courier New3" svg:font-family="'Courier New'" style:font-pitch="variable"/>
    <style:font-face style:name="Noto Sans Symbols1" svg:font-family="'Noto Sans Symbols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93cm" fo:margin-left="0.095cm" table:align="left" style:writing-mode="lr-tb"/>
    </style:style>
    <style:style style:name="Tabella1.A" style:family="table-column">
      <style:table-column-properties style:column-width="16.893cm"/>
    </style:style>
    <style:style style:name="Tabella1.A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 text:number-lines="false" text:line-number="0" style:writing-mode="lr-tb"/>
      <style:text-properties officeooo:paragraph-rsid="0009cfa2"/>
    </style:style>
    <style:style style:name="P2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9cfa2"/>
    </style:style>
    <style:style style:name="P3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fo:font-weight="normal" style:font-name-asian="Liberation Serif1" style:font-size-asian="9pt" style:font-weight-asian="normal" style:font-name-complex="Times New Roman1" style:font-size-complex="9pt" style:font-weight-complex="normal"/>
    </style:style>
    <style:style style:name="P4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style:font-name-asian="Liberation Serif1" style:font-size-asian="9pt" style:font-name-complex="Times New Roman1" style:font-size-complex="9pt"/>
    </style:style>
    <style:style style:name="P5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font-weight="bold" officeooo:paragraph-rsid="009ce61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6pt" fo:font-weight="bold" officeooo:paragraph-rsid="009ce614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loext:opacity="100%" style:font-name="Calibri2" fo:font-size="11pt" officeooo:paragraph-rsid="009d215b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1pt" officeooo:paragraph-rsid="009ce614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1pt" officeooo:rsid="007290f4" officeooo:paragraph-rsid="009ce614" fo:background-color="transparent" style:font-name-asian="Calibri3" style:font-size-asian="11pt" style:font-name-complex="Calibri2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1pt" officeooo:rsid="007290f4" officeooo:paragraph-rsid="00a33ce5" fo:background-color="transparent" style:font-name-asian="Calibri3" style:font-size-asian="11pt" style:font-name-complex="Calibri2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1pt" fo:font-weight="bold" officeooo:rsid="009d21d8" officeooo:paragraph-rsid="009ce614" fo:background-color="transparent" style:font-name-asian="Calibri3" style:font-size-asian="11pt" style:font-weight-asian="bold" style:font-name-complex="Calibri2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1pt" fo:font-weight="bold" officeooo:rsid="00a6ca8b" officeooo:paragraph-rsid="00a6ca8b" fo:background-color="transparent" style:font-name-asian="Calibri3" style:font-size-asian="11pt" style:font-weight-asian="bold" style:font-name-complex="Calibri2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a" loext:opacity="100%" style:font-name="Calibri2" fo:font-size="14pt" fo:font-weight="bold" officeooo:rsid="00a33ce5" officeooo:paragraph-rsid="00a33ce5" fo:background-color="transparent" style:font-name-asian="Calibri3" style:font-size-asian="14pt" style:font-weight-asian="bold" style:font-name-complex="Calibri2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a" loext:opacity="100%" style:font-name="Calibri1" fo:font-size="11pt" fo:font-style="normal" officeooo:paragraph-rsid="009fb8c8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000a" loext:opacity="100%" style:font-name="Calibri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a" loext:opacity="100%" style:font-name="Calibri1" fo:font-size="11pt" fo:font-weight="bold" officeooo:paragraph-rsid="00a622b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fo:language="it" fo:country="IT" fo:font-style="normal" fo:font-weight="bold" officeooo:rsid="007290f4" officeooo:paragraph-rsid="009fb8c8" style:letter-kerning="true" fo:background-color="transparent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fo:font-style="normal" officeooo:paragraph-rsid="009fb8c8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a" loext:opacity="100%" style:font-name="Calibri1" fo:font-size="11pt" fo:font-style="normal" officeooo:paragraph-rsid="009fb8c8" style:font-size-asian="11pt" style:font-style-asian="normal" style:font-size-complex="11pt" style:font-style-complex="normal"/>
    </style:style>
    <style:style style:name="P21" style:family="paragraph" style:parent-style-name="Table_20_Contents">
      <style:text-properties fo:color="#00000a" loext:opacity="100%" style:font-name="Calibri1" fo:font-size="11pt" fo:font-style="normal" officeooo:paragraph-rsid="00a622b3" style:font-size-asian="11pt" style:font-style-asian="normal" style:font-size-complex="11pt" style:font-style-complex="normal"/>
    </style:style>
    <style:style style:name="P22" style:family="paragraph" style:parent-style-name="Table_20_Contents">
      <style:text-properties fo:color="#00000a" loext:opacity="100%" style:font-name="Calibri1" fo:font-size="11pt" fo:font-style="normal" officeooo:paragraph-rsid="009fb8c8" style:font-size-asian="11pt" style:font-style-asian="normal" style:font-size-complex="11pt" style:font-style-complex="normal"/>
    </style:style>
    <style:style style:name="P23" style:family="paragraph" style:parent-style-name="Table_20_Contents">
      <style:text-properties fo:color="#00000a" loext:opacity="100%" style:font-name="Calibri1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a" loext:opacity="100%" style:font-name="Calibri1" fo:font-size="11pt" fo:language="it" fo:country="IT" fo:font-style="normal" fo:font-weight="bold" officeooo:paragraph-rsid="00a622b3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25" style:family="paragraph" style:parent-style-name="Table_20_Contents">
      <style:text-properties fo:color="#00000a" loext:opacity="100%" style:font-name="Calibri1" fo:font-size="11pt" fo:language="it" fo:country="IT" fo:font-style="normal" fo:font-weight="bold" officeooo:rsid="009fb8c8" officeooo:paragraph-rsid="009fb8c8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26" style:family="paragraph" style:parent-style-name="Table_20_Contents">
      <style:text-properties fo:color="#00000a" loext:opacity="100%" style:font-name="Calibri1" fo:font-size="11pt" fo:language="it" fo:country="IT" fo:font-style="normal" fo:font-weight="bold" officeooo:paragraph-rsid="00a6ca8b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a" loext:opacity="100%" style:font-name="Calibri1" fo:font-size="11pt" fo:language="it" fo:country="IT" fo:font-style="normal" fo:font-weight="bold" officeooo:paragraph-rsid="00a622b3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P28" style:family="paragraph" style:parent-style-name="Table_20_Contents">
      <style:paragraph-properties fo:line-height="150%" fo:text-align="start" style:justify-single-word="false"/>
      <style:text-properties fo:color="#00000a" loext:opacity="100%" style:font-name="Calibri1" fo:font-size="11pt" fo:language="it" fo:country="IT" fo:font-style="normal" officeooo:paragraph-rsid="009fb8c8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P29" style:family="paragraph" style:parent-style-name="Table_20_Contents">
      <style:text-properties fo:color="#00000a" loext:opacity="100%" style:font-name="Calibri1" fo:font-size="11pt" fo:language="it" fo:country="IT" fo:font-style="normal" officeooo:paragraph-rsid="009fb8c8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P30" style:family="paragraph" style:parent-style-name="Table_20_Contents">
      <style:text-properties style:font-name="Calibri1" fo:font-size="11pt" fo:font-style="normal" officeooo:paragraph-rsid="00a622b3" style:font-size-asian="11pt" style:font-style-asian="normal" style:font-size-complex="11pt" style:font-style-complex="normal"/>
    </style:style>
    <style:style style:name="P31" style:family="paragraph" style:parent-style-name="Table_20_Contents">
      <style:text-properties fo:font-style="normal" officeooo:paragraph-rsid="009fb8c8" style:font-style-asian="normal" style:font-style-complex="normal"/>
    </style:style>
    <style:style style:name="P32" style:family="paragraph" style:parent-style-name="Table_20_Contents">
      <style:text-properties fo:font-style="normal" officeooo:paragraph-rsid="00a622b3" style:font-style-asian="normal" style:font-style-complex="normal"/>
    </style:style>
    <style:style style:name="P33" style:family="paragraph" style:parent-style-name="Table_20_Contents">
      <style:text-properties fo:font-style="normal" fo:font-weight="bold" officeooo:paragraph-rsid="009fb8c8" style:font-style-asian="normal" style:font-weight-asian="bold" style:font-style-complex="normal" style:font-weight-complex="bold"/>
    </style:style>
    <style:style style:name="P34" style:family="paragraph" style:parent-style-name="Table_20_Contents">
      <style:text-properties fo:font-style="normal" fo:font-weight="bold" officeooo:paragraph-rsid="00a622b3" style:font-style-asian="normal" style:font-weight-asian="bold" style:font-style-complex="normal" style:font-weight-complex="bold"/>
    </style:style>
    <style:style style:name="P35" style:family="paragraph" style:parent-style-name="Table_20_Contents">
      <style:text-properties style:use-window-font-color="true" loext:opacity="0%" style:font-name="Calibri1" fo:font-size="11pt" fo:language="it" fo:country="IT" fo:font-style="normal" officeooo:rsid="005d96d8" officeooo:paragraph-rsid="009fb8c8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P36" style:family="paragraph" style:parent-style-name="Table_20_Contents">
      <style:text-properties style:font-name="Calibri" fo:font-weight="bold" officeooo:rsid="009df602" officeooo:paragraph-rsid="009df602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weight="bold" officeooo:rsid="009df602" officeooo:paragraph-rsid="009df602" style:font-weight-asian="bold" style:font-weight-complex="bold"/>
    </style:style>
    <style:style style:name="P38" style:family="paragraph" style:parent-style-name="Table_20_Contents">
      <style:text-properties fo:font-variant="normal" fo:text-transform="none" fo:color="#000000" loext:opacity="100%" style:font-name="Calibri" fo:font-size="11pt" fo:letter-spacing="normal" fo:font-style="normal" fo:font-weight="normal" officeooo:rsid="009fb8c8" officeooo:paragraph-rsid="00a622b3" style:font-size-asian="11pt" style:font-style-asian="normal" style:font-size-complex="11pt" style:font-style-complex="normal"/>
    </style:style>
    <style:style style:name="P39" style:family="paragraph" style:parent-style-name="Table_20_Contents">
      <style:text-properties fo:font-variant="normal" fo:text-transform="none" fo:color="#000000" loext:opacity="100%" style:font-name="Calibri1" fo:font-size="11pt" fo:letter-spacing="normal" fo:font-style="normal" fo:font-weight="normal" officeooo:rsid="006153fa" officeooo:paragraph-rsid="00a622b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text-properties fo:font-variant="normal" fo:text-transform="none" style:use-window-font-color="true" loext:opacity="0%" style:font-name="Calibri1" fo:font-size="11pt" fo:letter-spacing="normal" fo:language="it" fo:country="IT" fo:font-style="normal" fo:font-weight="normal" officeooo:rsid="005f6730" officeooo:paragraph-rsid="00a622b3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" style:family="text">
      <style:text-properties style:font-name="Trebuchet MS" fo:font-size="9pt" style:font-name-asian="Liberation Serif1" style:font-size-asian="9pt" style:font-name-complex="Times New Roman1" style:font-size-complex="9pt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style:font-name="Calibri1" fo:font-size="11pt" style:font-size-asian="11pt" style:font-size-complex="11pt"/>
    </style:style>
    <style:style style:name="T4" style:family="text">
      <style:text-properties fo:color="#00000a" loext:opacity="100%" style:font-name="Calibri1" fo:font-size="11pt" officeooo:rsid="00a622b3" style:font-size-asian="11pt" style:font-size-complex="11pt"/>
    </style:style>
    <style:style style:name="T5" style:family="text">
      <style:text-properties fo:color="#00000a" loext:opacity="100%" style:font-name="Calibri1" fo:font-size="11pt" fo:language="it" fo:country="IT" officeooo:rsid="00a622b3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6" style:family="text">
      <style:text-properties fo:color="#00000a" loext:opacity="100%" officeooo:rsid="0009cfa2"/>
    </style:style>
    <style:style style:name="T7" style:family="text">
      <style:text-properties fo:color="#00000a" loext:opacity="100%" officeooo:rsid="00a622b3"/>
    </style:style>
    <style:style style:name="T8" style:family="text">
      <style:text-properties officeooo:rsid="00246d00"/>
    </style:style>
    <style:style style:name="T9" style:family="text">
      <style:text-properties officeooo:rsid="0012f4f5"/>
    </style:style>
    <style:style style:name="T10" style:family="text">
      <style:text-properties officeooo:rsid="002cd5be"/>
    </style:style>
    <style:style style:name="T11" style:family="text">
      <style:text-properties officeooo:rsid="000b90d8"/>
    </style:style>
    <style:style style:name="T12" style:family="text">
      <style:text-properties officeooo:rsid="000cd9b3"/>
    </style:style>
    <style:style style:name="T13" style:family="text">
      <style:text-properties officeooo:rsid="009ce614"/>
    </style:style>
    <style:style style:name="T14" style:family="text">
      <style:text-properties officeooo:rsid="009fb8c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it" fo:country="IT" officeooo:rsid="005d96d8" style:letter-kerning="true" style:font-name-asian="NSimSun" style:language-asian="zh" style:country-asian="CN" style:font-name-complex="Lucida Sans" style:language-complex="hi" style:country-complex="IN"/>
    </style:style>
    <style:style style:name="T17" style:family="text">
      <style:text-properties officeooo:rsid="005d96d8"/>
    </style:style>
    <style:style style:name="T18" style:family="text">
      <style:text-properties fo:font-variant="normal" fo:text-transform="none" fo:color="#000000" loext:opacity="100%" style:font-name="Calibri" fo:letter-spacing="normal" fo:font-weight="normal"/>
    </style:style>
    <style:style style:name="T19" style:family="text">
      <style:text-properties fo:font-variant="normal" fo:text-transform="none" fo:color="#000000" loext:opacity="100%" style:font-name="Calibri" fo:letter-spacing="normal" fo:font-weight="normal" officeooo:rsid="009fb8c8"/>
    </style:style>
    <style:style style:name="T20" style:family="text">
      <style:text-properties fo:font-variant="normal" fo:text-transform="none" fo:color="#000000" loext:opacity="100%" style:font-name="Calibri" fo:letter-spacing="normal" fo:font-weight="normal" officeooo:rsid="00a622b3"/>
    </style:style>
    <style:style style:name="T21" style:family="text">
      <style:text-properties fo:font-variant="normal" fo:text-transform="none" fo:color="#000000" loext:opacity="100%" fo:letter-spacing="normal" fo:font-weight="normal" officeooo:rsid="006153fa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weight="normal" officeooo:rsid="0009cfa2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language="it" fo:country="IT" fo:font-weight="normal" officeooo:rsid="00a622b3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it" fo:country="IT" fo:font-weight="normal" officeooo:rsid="0062462a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it" fo:country="IT" fo:font-weight="normal" officeooo:rsid="005f6730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26" style:family="text">
      <style:text-properties style:font-name="Calibri1" fo:font-size="11pt" style:font-size-asian="11pt" style:font-size-complex="11pt"/>
    </style:style>
    <style:style style:name="T27" style:family="text">
      <style:text-properties style:use-window-font-color="true" loext:opacity="0%" style:font-name="Calibri1" fo:font-size="11pt" fo:language="it" fo:country="IT" officeooo:rsid="005d96d8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officeooo:rsid="009c0abf"/>
    </style:style>
    <style:style style:name="T29" style:family="text">
      <style:text-properties officeooo:rsid="00a622b3"/>
    </style:style>
    <style:style style:name="T30" style:family="text">
      <style:text-properties officeooo:rsid="00a6ca8b"/>
    </style:style>
    <style:style style:name="T31" style:family="text">
      <style:text-properties officeooo:rsid="00abe3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<text:span text:style-name="T31">C</text:span> – SCHEMA DI PROPOSTA PROGETTUALE </text:p>
      <text:p text:style-name="P7"/>
      <text:p text:style-name="P6"><text:span text:style-name="T13">Avviso pubblico </text:span>per la selezione di proposte progettuali presentate da Enti del Terzo Settore disponibili alla co-progettazione e gestione di attività e interventi per la realizzazione di progetti di <text:span text:style-name="T8">P</text:span><text:span text:style-name="T9">ronto intervento sociale </text:span><text:span text:style-name="T10">integrato, con funzioni di </text:span><text:span text:style-name="T8">C</text:span><text:span text:style-name="T9">entro Servizi per il Contrasto alla Povertà </text:span><text:span text:style-name="T10">e Servizio di accesso residenza anagrafica, e </text:span><text:span text:style-name="T11">Porte Soci</text:span><text:span text:style-name="T12">ali</text:span></text:p>
      <text:p text:style-name="P10"/>
      <text:p text:style-name="P14">In caso di partecipazione ad entrambe le Linee di Intervento </text:p>
      <text:p text:style-name="P14">si chiede di compilare la scheda per ogni Linea</text:p>
      <text:p text:style-name="P11"><text:span text:style-name="T15"><text:tab/><text:tab/><text:tab/></text:span><text:tab/><text:tab/><text:tab/></text:p>
      <table:table table:name="Tabella1" table:style-name="Tabella1">
        <table:table-column table:style-name="Tabella1.A"/>
        <table:table-row table:style-name="TableLine1392091854992">
          <table:table-cell table:style-name="Tabella1.A1" office:value-type="string">
            <text:p text:style-name="P36">LINEA DI INTERVENTO N. : ___________</text:p>
            <text:p text:style-name="P36"/>
          </table:table-cell>
        </table:table-row>
        <table:table-row table:style-name="TableLine1392091851456">
          <table:table-cell table:style-name="Tabella1.A2" office:value-type="string">
            <text:p text:style-name="P37">TITOLO DELLA PROPOSTA PROGETTUALE</text:p>
            <text:p text:style-name="P37"><text:s/></text:p>
            <text:p text:style-name="P37">…………………………………………………………………..</text:p>
            <text:p text:style-name="P37"/>
            <text:p text:style-name="P37"/>
          </table:table-cell>
        </table:table-row>
      </table:table>
      <text:p text:style-name="P9"/>
      <text:p text:style-name="P10"/>
      <table:table table:name="Tabella2" table:style-name="Tabella2">
        <table:table-column table:style-name="Tabella2.A"/>
        <table:table-column table:style-name="Tabella2.B"/>
        <table:table-row table:style-name="TableLine1392091856080">
          <table:table-cell table:style-name="Tabella2.A1" office:value-type="string">
            <text:p text:style-name="P25">PROPONENTE</text:p>
          </table:table-cell>
          <table:table-cell table:style-name="Tabella2.B1" office:value-type="string">
            <text:p text:style-name="P28">Nome Ente/Associazione/Impresa …………………………………………… Legale rappresentante ………………………………………………… Indirizzo………………………………………… Tel……………………………………………… e-<text:span text:style-name="T14">mail </text:span>………………………………………………… pec………………………………………………</text:p>
            <text:p text:style-name="P28"/>
          </table:table-cell>
        </table:table-row>
        <table:table-row table:style-name="TableLine1392091853360">
          <table:table-cell table:style-name="Tabella2.A2" office:value-type="string">
            <text:p text:style-name="P25">PARTNER</text:p>
          </table:table-cell>
          <table:table-cell table:style-name="Tabella2.B2" office:value-type="string">
            <text:p text:style-name="P28">Nome Ente/Associazione/Impresa …………………………………………… Legale rappresentante ………………………………………………… Indirizzo <text:span text:style-name="T14">sede </text:span><text:soft-page-break/><text:span text:style-name="T14">legale </text:span>………………………………………… Tel……………………………………………… e-<text:span text:style-name="T14">mail </text:span>………………………………………………… pec………………………………………………</text:p>
          </table:table-cell>
        </table:table-row>
        <table:table-row table:style-name="TableLine1392091851728">
          <table:table-cell table:style-name="Tabella2.A2" office:value-type="string">
            <text:p text:style-name="P25">PARTNER</text:p>
          </table:table-cell>
          <table:table-cell table:style-name="Tabella2.B2" office:value-type="string">
            <text:p text:style-name="P28">Legale rappresentante ………………………………………………… Indirizzo <text:span text:style-name="T14">sede legale </text:span>………………………………………… Tel……………………………………………… e-<text:span text:style-name="T14">mail </text:span>………………………………………………… pec………………………………………………</text:p>
          </table:table-cell>
        </table:table-row>
        <table:table-row table:style-name="TableLine1392091850368">
          <table:table-cell table:style-name="Tabella2.A2" office:value-type="string">
            <text:p text:style-name="P25">PARTNER</text:p>
          </table:table-cell>
          <table:table-cell table:style-name="Tabella2.B2" office:value-type="string">
            <text:p text:style-name="P28">Legale rappresentante ………………………………………………… Indirizzo <text:span text:style-name="T14">sede legale </text:span>………………………………………… Tel……………………………………………… e-<text:span text:style-name="T14">mail </text:span>………………………………………………… pec………………………………………………</text:p>
          </table:table-cell>
        </table:table-row>
        <table:table-row table:style-name="TableLine1392091852816">
          <table:table-cell table:style-name="Tabella2.A2" office:value-type="string">
            <text:p text:style-name="P25">PARTNER</text:p>
          </table:table-cell>
          <table:table-cell table:style-name="Tabella2.B2" office:value-type="string">
            <text:p text:style-name="P28">Legale rappresentante ………………………………………………… Indirizzo <text:span text:style-name="T14">sede legale </text:span>………………………………………… Tel……………………………………………… e-<text:span text:style-name="T14">mail </text:span>………………………………………………… pec………………………………………………</text:p>
          </table:table-cell>
        </table:table-row>
        <table:table-row table:style-name="TableLine1392091860432">
          <table:table-cell table:style-name="Tabella2.A2" office:value-type="string">
            <text:p text:style-name="P18">(N.B. Ripetere la sezione “PARTNER” se la proposta prevede la partecipazione di ulteriori soggetti) </text:p>
            <text:p text:style-name="P18"/>
          </table:table-cell>
          <table:table-cell table:style-name="Tabella2.B2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/>
      <text:p text:style-name="P10"/>
      <table:table table:name="Tabella3" table:style-name="Tabella3">
        <table:table-column table:style-name="Tabella3.A"/>
        <table:table-column table:style-name="Tabella3.B"/>
        <table:table-row table:style-name="TableLine1392091855264">
          <table:table-cell table:style-name="Tabella3.A1" office:value-type="string">
            <text:p text:style-name="P23">REFERENTE PER LA COPROGETTAZIONE E DEL <text:soft-page-break/>RESPONSABILE/ COORDINATORE DI PROGETTO </text:p>
          </table:table-cell>
          <table:table-cell table:style-name="Tabella3.B1" office:value-type="string">
            <text:p text:style-name="P29">Persona referente per la coprogettazione da <text:soft-page-break/>contattare e riferimenti telefono, cellulare, e-mail ………………………………………………………………………………</text:p>
            <text:p text:style-name="P29">Indicazione rappresentante/coordinatore e riferimenti telefono, cellulare, e-mail …………………………………………………………………………………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leLine1392091858800">
          <table:table-cell table:style-name="Tabella4.A1" office:value-type="string">
            <text:p text:style-name="P25">A. Informazioni sul soggetto proponente e sui soggetti partner</text:p>
          </table:table-cell>
          <table:table-cell table:style-name="Tabella4.B1" office:value-type="string">
            <text:p text:style-name="P23"/>
          </table:table-cell>
        </table:table-row>
        <table:table-row table:style-name="TableLine1392091851184">
          <table:table-cell table:style-name="Tabella4.A2" table:number-columns-spanned="2" office:value-type="string">
            <text:p text:style-name="P26">Sintetica relazione sulle esperienze progettuali significative del soggetto proponente e dei soggetti partner attinenti le tematiche dell’avviso </text:p>
          </table:table-cell>
          <table:covered-table-cell/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leLine1392091855536">
          <table:table-cell table:style-name="Tabel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30">B. </text:span>Qualità e coerenza progettuale</text:p>
          </table:table-cell>
          <table:table-cell table:style-name="Tabella5.B1" office:value-type="string">
            <text:p text:style-name="P32">- descrizione<text:span text:style-name="T3"> della proposta progettuale per quanto concerne: obiettivi, azioni, risorse e modalità di realizzazione delle attività oggetto di co-progettazione; </text:span></text:p>
            <text:p text:style-name="P21"/>
            <text:p text:style-name="P32">- <text:span text:style-name="T5">descrizione di come la proposta contribuisce al</text:span><text:span text:style-name="T3"> raggiungimento degli obiettivi del Piano Sociale di Zona, in modo particolare alla</text:span></text:p>
            <text:p text:style-name="P21">realizzazione di un sistema di welfare generativo e comunitario <text:span text:style-name="T16">in grado</text:span><text:span text:style-name="T17"> di </text:span><text:span text:style-name="T18">promuovere strategie di prevenzione; </text:span></text:p>
            <text:p text:style-name="P38"/>
            <text:p text:style-name="P21"><text:span text:style-name="T19">- </text:span><text:span text:style-name="T20">descrizione del</text:span><text:span text:style-name="T21">le attività progettuali con particolare riferimento all’integrazione dei servizi esistenti e al rapporto con i servizi sociali comunali; </text:span></text:p>
            <text:p text:style-name="P39"/>
            <text:p text:style-name="P40"/>
            <text:p text:style-name="P31"/>
            <text:p text:style-name="P31"/>
          </table:table-cell>
        </table:table-row>
        <table:table-row table:style-name="TableLine1392091853632">
          <table:table-cell table:style-name="Tabella5.A2" office:value-type="string">
            <text:p text:style-name="P17"><text:span text:style-name="T30">C. </text:span>Sistemi di monitoraggio </text:p>
          </table:table-cell>
          <table:table-cell table:style-name="Tabella5.B2" office:value-type="string">
            <text:p text:style-name="P21"><text:span text:style-name="T23">Descrizione </text:span><text:span text:style-name="T24">degli</text:span><text:span text:style-name="T21"> strumenti per la verifica </text:span><text:span text:style-name="T25">e il monitoraggio</text:span><text:span text:style-name="T21"> del</text:span><text:span text:style-name="T22">le attività </text:span><text:span text:style-name="T25">progettuali</text:span></text:p>
          </table:table-cell>
        </table:table-row>
        <table:table-row table:style-name="TableLine1392091862064">
          <table:table-cell table:style-name="Tabella5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7"><text:span text:style-name="T30">D. </text:span>Risorse di progetto</text:p>
          </table:table-cell>
          <table:table-cell table:style-name="Tabella5.B2" office:value-type="string">
            <text:p text:style-name="P31"><text:span text:style-name="T4">Indicazione delle risorse</text:span><text:span text:style-name="T3"> messe a disposizione per l’attuazione del progetto:</text:span></text:p>
            <text:p text:style-name="P22"/>
            <text:p text:style-name="P19"><text:span text:style-name="T6">- Gruppo di lavoro proposto </text:span><text:span text:style-name="T7">con indicazione dei P</text:span><text:span text:style-name="T2">rofili professionali indicati </text:span><text:span text:style-name="T7">e</text:span><text:span text:style-name="T2"> </text:span><text:span text:style-name="T7">del </text:span><text:span text:style-name="T2">ruolo ricoperto.</text:span></text:p>
            <text:p text:style-name="P20"/>
            <text:p text:style-name="P20">- <text:s/>Apporto economico di altre fonti di</text:p>
            <text:p text:style-name="P15">finanziamento (aggiuntive a quelle</text:p>
            <text:p text:style-name="P20"><text:span text:style-name="T2">progettuali</text:span><text:span text:style-name="T28">)</text:span></text:p>
          </table:table-cell>
        </table:table-row>
        <text:soft-page-break/>
        <table:table-row table:style-name="TableLine1392091861520">
          <table:table-cell table:style-name="Tabella5.A2" office:value-type="string">
            <text:p text:style-name="P34"/>
            <text:p text:style-name="P34"/>
            <text:p text:style-name="P34"/>
            <text:p text:style-name="P27"><text:span text:style-name="T30">E. </text:span>Qualità del partenariato di progetto</text:p>
          </table:table-cell>
          <table:table-cell table:style-name="Tabella5.B2" office:value-type="string">
            <text:p text:style-name="P33"/>
            <text:p text:style-name="P31">- <text:span text:style-name="T27">descrizione dei rapporti di collaborazione con soggetti appartenenti a reti form</text:span><text:span text:style-name="T26">ali e informali del territorio </text:span></text:p>
            <text:p text:style-name="P30">- <text:span text:style-name="T29">Indicazione dei partner aggiuntivi a quelli eventualmente previsti nel partenariato con descrizione del r</text:span>uolo e valore aggiunto <text:span text:style-name="T29">e allegazione di lettera di endorsement</text:span></text:p>
          </table:table-cell>
        </table:table-row>
        <table:table-row table:style-name="TableLine1392091845472">
          <table:table-cell table:style-name="Tabella5.A2" office:value-type="string">
            <text:p text:style-name="P34"/>
            <text:p text:style-name="P34"/>
            <text:p text:style-name="P27"><text:span text:style-name="T30">F. </text:span>Preventivo economico-finanziario</text:p>
          </table:table-cell>
          <table:table-cell table:style-name="Tabella5.B2" office:value-type="string">
            <text:p text:style-name="P33"/>
            <text:p text:style-name="P35">Dettagliare il piano economico-finanziario, riconducendo le voci di costo alle azioni progettuali </text:p>
            <text:p text:style-name="P32"><text:span text:style-name="T27">(dettagliare anche le altre risorse a disposizione)</text:span> </text:p>
          </table:table-cell>
        </table:table-row>
      </table:table>
      <text:p text:style-name="P8"/>
      <text:p text:style-name="P8"/>
      <text:p text:style-name="P8">Luogo e data __________________________ </text:p>
      <text:p text:style-name="P8"><text:tab/><text:tab/><text:tab/><text:tab/><text:tab/><text:tab/>Il Legale Rappresentante del soggetto proponente</text:p>
      <text:p text:style-name="P8"><text:tab/><text:tab/><text:tab/><text:tab/><text:tab/><text:tab/><text:tab/> ________________________________________ </text:p>
      <text:p text:style-name="P8"/>
      <text:p text:style-name="P8"><text:tab/><text:tab/><text:tab/><text:tab/><text:tab/><text:tab/>Il/I Legale/i rappresentante/i di/dei soggetti partner</text:p>
      <text:p text:style-name="P8"><text:tab/><text:tab/><text:tab/><text:tab/><text:tab/><text:tab/><text:tab/> _______________________________________ </text:p>
      <text:p text:style-name="P8"><text:tab/><text:tab/><text:tab/><text:tab/><text:tab/><text:tab/><text:tab/></text:p>
      <text:p text:style-name="P8"><text:tab/><text:tab/><text:tab/><text:tab/><text:tab/><text:tab/><text:tab/>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oto Sans Symbols" svg:font-family="'Noto Sans Symbols'" style:font-family-generic="swiss"/>
    <style:font-face style:name="Calibri3" svg:font-family="Calibri" style:font-pitch="variable"/>
    <style:font-face style:name="Courier New3" svg:font-family="'Courier New'" style:font-pitch="variable"/>
    <style:font-face style:name="Noto Sans Symbols1" svg:font-family="'Noto Sans Symbols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color="#1e1e1e" loext:opacity="100%"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size-complex="11pt"/>
    </style:style>
    <style:style style:name="WW8Num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7z0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style:font-name-complex="Calibri3" style:font-family-complex="Calibri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2z2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23z0" style:family="text">
      <style:text-properties style:font-name="Calibri" fo:font-family="Calibri" style:font-family-generic="swiss" style:font-pitch="variable" fo:font-size="11pt" style:font-size-asian="11pt" style:font-name-complex="Calibri3" style:font-family-complex="Calibri" style:font-pitch-complex="variable" style:font-size-complex="11pt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Noto Sans Symbols" fo:font-family="'Noto Sans Symbols'" style:font-family-generic="swiss" style:font-name-complex="Noto Sans Symbols1" style:font-family-complex="'Noto Sans Symbols'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7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244cm" fo:margin-left="11.74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cm" fo:margin-left="1.27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Noto Sans Symbols"/>
      </text:list-level-style-bullet>
      <text:list-level-style-bullet text:level="4" text:style-name="WW8Num22z2" style:num-suffix="." text:bullet-char="●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Noto Sans Symbols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Noto Sans Symbols"/>
      </text:list-level-style-bullet>
      <text:list-level-style-bullet text:level="7" text:style-name="WW8Num22z2" style:num-suffix="." text:bullet-char="●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Noto Sans Symbols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text:style-name="WW8Num22z2" style:num-suffix="." text:bullet-char="▪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23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23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text:number-lines="false" text:line-number="0" style:writing-mode="lr-tb"/>
      <style:text-properties officeooo:paragraph-rsid="0009cfa2"/>
    </style:style>
    <style:style style:name="MP2" style:family="paragraph" style:parent-style-name="Header">
      <style:paragraph-properties fo:text-align="start" style:justify-single-word="false" text:number-lines="false" text:line-number="0" style:writing-mode="lr-tb"/>
      <style:text-properties officeooo:paragraph-rsid="0009cfa2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fo:font-weight="normal" style:font-name-asian="Liberation Serif1" style:font-size-asian="9pt" style:font-weight-asian="normal" style:font-name-complex="Times New Roman1" style:font-size-complex="9pt" style:font-weight-complex="normal"/>
    </style:style>
    <style:style style:name="MP4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  <style:text-properties style:font-name="Trebuchet MS" fo:font-size="9pt" style:font-name-asian="Liberation Serif1" style:font-size-asian="9pt" style:font-name-complex="Times New Roman1" style:font-size-complex="9pt"/>
    </style:style>
    <style:style style:name="MP5" style:family="paragraph" style:parent-style-name="Footer">
      <style:paragraph-properties fo:margin-top="0cm" fo:margin-bottom="0.101cm" style:contextual-spacing="false" fo:line-height="100%" fo:text-align="center" style:justify-single-word="false" style:writing-mode="lr-tb"/>
    </style:style>
    <style:style style:name="MT1" style:family="text">
      <style:text-properties style:font-name="Trebuchet MS" fo:font-size="9pt" style:font-name-asian="Liberation Serif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13cm" fo:margin-left="2cm" fo:margin-right="2cm" style:writing-mode="lr-tb" style:layout-grid-color="#c0c0c0" style:layout-grid-lines="23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2.406cm" fo:margin-left="0cm" fo:margin-right="0cm" fo:margin-top="2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9.118cm" svg:y="-0.66cm" svg:width="7.816cm" svg:height="3.662cm" draw:z-index="7"><draw:image xlink:href="Pictures/1000000000000139000000938FD290611C8E9BA3.png" xlink:type="simple" xlink:show="embed" xlink:actuate="onLoad" draw:mime-type="image/png"/></draw:frame><draw:frame draw:style-name="Mfr2" draw:name="Immagine3" text:anchor-type="char" svg:x="0.049cm" svg:y="-0.88cm" svg:width="2.514cm" svg:height="3.558cm" draw:z-index="11"><draw:image xlink:href="Pictures/100002010000031900000461E9379E21BA5E6019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draw:frame draw:style-name="Mfr3" draw:name="Immagine2" text:anchor-type="char" svg:x="-0.018cm" svg:y="0.309cm" svg:width="0.693cm" svg:height="0.688cm" draw:z-index="3"><draw:image xlink:href="Pictures/100002010000009900000098F71C0FEB4EA7405F.png" xlink:type="simple" xlink:show="embed" xlink:actuate="onLoad" draw:mime-type="image/png"/></draw:frame>Coordinatrice tecnica Ufficio di Piano - Dott.ssa Marilene Ambroselli </text:p>
        <text:p text:style-name="MP4">Via Nazario Sauro, Potenza - tel.: 0971.415787</text:p>
        <text:p text:style-name="MP5"><text:span text:style-name="MT1">email: </text:span><text:a xlink:type="simple" xlink:href="mailto:ufficiodipiano@comune.potenza.it" text:style-name="Internet_20_link" text:visited-style-name="Visited_20_Internet_20_Link"><text:span text:style-name="Internet_20_link"><text:span text:style-name="MT1">ufficiodipiano@comune.potenza.it</text:span></text:span></text:a><text:span text:style-name="MT1"> - PEC: </text:span><text:a xlink:type="simple" xlink:href="mailto:servizisociali@pec.comune.potenza.it" text:style-name="Internet_20_link" text:visited-style-name="Visited_20_Internet_20_Link"><text:span text:style-name="Internet_20_link"><text:span text:style-name="MT1">servizisociali@pec.comune.potenza.it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0:46:54.465000000</meta:creation-date>
    <dc:language>it-IT</dc:language>
    <meta:print-date>2022-10-12T17:28:54</meta:print-date>
    <dc:date>2024-08-19T18:38:26.468000000</dc:date>
    <meta:editing-cycles>144</meta:editing-cycles>
    <meta:editing-duration>PT11H59M51S</meta:editing-duration>
    <meta:generator>LibreOffice/7.1.1.2$Windows_X86_64 LibreOffice_project/fe0b08f4af1bacafe4c7ecc87ce55bb426164676</meta:generator>
    <meta:document-statistic meta:table-count="5" meta:image-count="3" meta:object-count="0" meta:page-count="4" meta:paragraph-count="54" meta:word-count="468" meta:character-count="4118" meta:non-whitespace-character-count="3632"/>
    <meta:user-defined meta:name="AppVersion">15.0000</meta:user-defined>
  </office:meta>
</office:document-meta>
</file>