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9000000938FD290611C8E9BA3.png" manifest:media-type="image/png"/>
  <manifest:file-entry manifest:full-path="Pictures/100002010000031900000461E9379E21BA5E6019.png" manifest:media-type="image/png"/>
  <manifest:file-entry manifest:full-path="Pictures/100002010000009900000098F71C0FEB4EA740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Noto Sans Symbols" svg:font-family="'Noto Sans Symbols'" style:font-family-generic="swiss"/>
    <style:font-face style:name="Calibri4" svg:font-family="Calibri" style:font-pitch="variable"/>
    <style:font-face style:name="Courier New3" svg:font-family="'Courier New'" style:font-pitch="variable"/>
    <style:font-face style:name="Noto Sans Symbols1" svg:font-family="'Noto Sans Symbols'" style:font-pitch="variable"/>
    <style:font-face style:name="Arial-BoldMT" svg:font-family="Arial-Bold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text:number-lines="false" text:line-number="0" style:writing-mode="lr-tb"/>
      <style:text-properties officeooo:paragraph-rsid="0009cfa2"/>
    </style:style>
    <style:style style:name="P2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09cfa2"/>
    </style:style>
    <style:style style:name="P3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fo:font-weight="normal" style:font-name-asian="Liberation Serif1" style:font-size-asian="9pt" style:font-weight-asian="normal" style:font-name-complex="Times New Roman1" style:font-size-complex="9pt" style:font-weight-complex="normal"/>
    </style:style>
    <style:style style:name="P4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style:font-name-asian="Liberation Serif1" style:font-size-asian="9pt" style:font-name-complex="Times New Roman1" style:font-size-complex="9pt"/>
    </style:style>
    <style:style style:name="P5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Calibri2" fo:font-size="11pt" fo:font-weight="bold" officeooo:paragraph-rsid="009ce61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Calibri2" fo:font-size="16pt" fo:font-weight="bold" officeooo:paragraph-rsid="009ce614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officeooo:paragraph-rsid="009d215b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officeooo:paragraph-rsid="009d215b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loext:opacity="100%" style:font-name="Calibri1" fo:font-size="11pt" officeooo:rsid="007290f4" officeooo:paragraph-rsid="009ce614" fo:background-color="transparent" style:font-name-asian="Calibri4" style:font-size-asian="11pt" style:font-name-complex="Calibri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officeooo:rsid="007290f4" officeooo:paragraph-rsid="009ce614" fo:background-color="transparent" style:font-name-asian="Calibri4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officeooo:rsid="007290f4" officeooo:paragraph-rsid="009d215b" fo:background-color="transparent" style:font-name-asian="Calibri4" style:font-size-asian="11pt" style:font-name-complex="Calibri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officeooo:rsid="007290f4" officeooo:paragraph-rsid="00a02a72" fo:background-color="transparent" style:font-name-asian="Calibri4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officeooo:rsid="00a7b057" officeooo:paragraph-rsid="00a7b057" fo:background-color="transparent" style:font-name-asian="Calibri4" style:font-size-asian="11pt" style:font-name-complex="Calibri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a" loext:opacity="100%" style:font-name="Calibri1" fo:font-size="11pt" fo:font-weight="bold" officeooo:rsid="007290f4" officeooo:paragraph-rsid="009ce614" fo:background-color="transparent" style:font-name-asian="Calibri4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9d215b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9ce614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af25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a77404" style:font-size-asian="10pt" style:font-size-complex="10pt"/>
    </style:style>
    <style:style style:name="P20" style:family="paragraph" style:parent-style-name="Standard">
      <style:paragraph-properties fo:margin-top="0cm" fo:margin-bottom="0.212cm" style:contextual-spacing="false" fo:line-height="130%" fo:text-align="justify" style:justify-single-word="false"/>
      <style:text-properties fo:color="#000000" loext:opacity="100%" style:font-name="Calibri1" fo:font-size="11pt" fo:font-style="italic" officeooo:paragraph-rsid="00a02a72" style:font-name-asian="Calibri3" style:font-size-asian="11pt" style:font-style-asian="italic" style:font-name-complex="Calibri3" style:font-size-complex="11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30%" fo:text-align="center" style:justify-single-word="false" fo:text-indent="0cm" style:auto-text-indent="false"/>
      <style:text-properties fo:color="#000000" loext:opacity="100%" style:font-name="Calibri1" fo:font-size="11pt" fo:font-weight="bold" officeooo:rsid="007290f4" officeooo:paragraph-rsid="00a02a72" fo:background-color="transparent" style:font-name-asian="Calibri3" style:font-size-asian="11pt" style:font-weight-asian="bold" style:font-name-complex="Calibri3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fo:language="it" fo:country="IT" fo:font-style="italic" fo:font-weight="bold" officeooo:rsid="007290f4" officeooo:paragraph-rsid="00aaf25d" style:letter-kerning="true" fo:background-color="transparent" style:font-name-asian="Calibri4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color="#00000a" loext:opacity="100%" style:font-name="Calibri1" fo:font-size="11pt" officeooo:rsid="007290f4" officeooo:paragraph-rsid="00a31091" fo:background-color="transparent" style:font-name-asian="Calibri4" style:font-size-asian="11pt" style:font-name-complex="Calibri1" style:font-size-complex="11pt"/>
    </style:style>
    <style:style style:name="P24" style:family="paragraph" style:parent-style-name="Standard" style:list-style-name="WWNum4">
      <style:paragraph-properties fo:margin-left="0.63cm" fo:margin-right="0cm" fo:margin-top="0cm" fo:margin-bottom="0.635cm" style:contextual-spacing="false" fo:line-height="130%" fo:text-align="justify" style:justify-single-word="false" fo:text-indent="-0.63cm" style:auto-text-indent="false"/>
      <style:text-properties fo:color="#000000" loext:opacity="100%" style:font-name="Calibri1" fo:font-size="11pt" officeooo:paragraph-rsid="00a02a72" style:font-name-asian="Calibri3" style:font-size-asian="11pt" style:font-name-complex="Calibri3" style:font-size-complex="11pt"/>
    </style:style>
    <style:style style:name="P25" style:family="paragraph" style:parent-style-name="Standard" style:list-style-name="WWNum4">
      <style:paragraph-properties fo:margin-left="0.63cm" fo:margin-right="0cm" fo:margin-top="0cm" fo:margin-bottom="0.212cm" style:contextual-spacing="false" fo:line-height="130%" fo:text-align="justify" style:justify-single-word="false" fo:text-indent="-0.63cm" style:auto-text-indent="false"/>
      <style:text-properties fo:color="#000000" loext:opacity="100%" style:font-name="Calibri1" fo:font-size="11pt" officeooo:paragraph-rsid="00a02a72" style:font-name-asian="Calibri3" style:font-size-asian="11pt" style:font-name-complex="Calibri3" style:font-size-complex="11pt"/>
    </style:style>
    <style:style style:name="T1" style:family="text">
      <style:text-properties style:font-name="Trebuchet MS" fo:font-size="9pt" style:font-name-asian="Liberation Serif1" style:font-size-asian="9pt" style:font-name-complex="Times New Roman1" style:font-size-complex="9pt"/>
    </style:style>
    <style:style style:name="T2" style:family="text">
      <style:text-properties fo:color="#00000a" loext:opacity="100%" style:font-name="Calibri1" fo:font-size="11pt" style:font-size-asian="11pt"/>
    </style:style>
    <style:style style:name="T3" style:family="text">
      <style:text-properties fo:color="#00000a" loext:opacity="100%" style:font-name="Calibri1" fo:font-size="11pt" fo:font-weight="normal" officeooo:rsid="007290f4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4" style:family="text">
      <style:text-properties fo:color="#00000a" loext:opacity="100%" style:font-name="Calibri1" fo:font-size="11pt" fo:font-weight="normal" officeooo:rsid="009ce614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5" style:family="text">
      <style:text-properties fo:color="#00000a" loext:opacity="100%" style:font-name="Calibri1" fo:font-size="11pt" officeooo:rsid="007290f4" fo:background-color="transparent" loext:char-shading-value="0" style:font-name-asian="Calibri4" style:font-size-asian="11pt" style:font-name-complex="Calibri1" style:font-size-complex="11pt"/>
    </style:style>
    <style:style style:name="T6" style:family="text">
      <style:text-properties fo:color="#00000a" loext:opacity="100%" style:font-name="Calibri1" fo:font-size="11pt" officeooo:rsid="00a93984" fo:background-color="transparent" loext:char-shading-value="0" style:font-name-asian="Calibri4" style:font-size-asian="11pt" style:font-name-complex="Calibri1" style:font-size-complex="11pt"/>
    </style:style>
    <style:style style:name="T7" style:family="text">
      <style:text-properties fo:color="#00000a" loext:opacity="100%" style:font-name="Calibri1" fo:font-size="11pt" fo:language="it" fo:country="IT" officeooo:rsid="00a93984" style:letter-kerning="true" fo:background-color="transparent" loext:char-shading-value="0" style:font-name-asian="Calibri4" style:font-size-asian="11pt" style:language-asian="zh" style:country-asian="CN" style:font-name-complex="Calibri1" style:font-size-complex="11pt" style:language-complex="hi" style:country-complex="IN"/>
    </style:style>
    <style:style style:name="T8" style:family="text">
      <style:text-properties fo:color="#00000a" loext:opacity="100%" style:font-name="Arial-BoldMT" fo:font-size="11pt" fo:font-weight="bold" style:font-size-asian="11pt" style:font-weight-asian="bold"/>
    </style:style>
    <style:style style:name="T9" style:family="text">
      <style:text-properties fo:color="#00000a" loext:opacity="100%" style:font-name="Arial-BoldMT" fo:font-size="11pt" fo:font-weight="bold" officeooo:rsid="007290f4" fo:background-color="transparent" loext:char-shading-value="0" style:font-name-asian="Calibri4" style:font-size-asian="11pt" style:font-weight-asian="bold" style:font-name-complex="Calibri1" style:font-size-complex="11pt"/>
    </style:style>
    <style:style style:name="T10" style:family="text">
      <style:text-properties fo:color="#000000" loext:opacity="100%" style:font-name="Calibri2" fo:font-size="11pt" fo:font-weight="normal" officeooo:rsid="007290f4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11" style:family="text">
      <style:text-properties fo:color="#000000" loext:opacity="100%" style:font-name="Calibri2" fo:font-size="11pt" fo:font-weight="normal" officeooo:rsid="00246d00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12" style:family="text">
      <style:text-properties fo:color="#000000" loext:opacity="100%" style:font-name="Calibri2" fo:font-size="11pt" fo:font-weight="normal" officeooo:rsid="0012f4f5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13" style:family="text">
      <style:text-properties fo:color="#000000" loext:opacity="100%" style:font-name="Calibri2" fo:font-size="11pt" fo:font-weight="normal" officeooo:rsid="002cd5be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14" style:family="text">
      <style:text-properties fo:color="#000000" loext:opacity="100%" style:font-name="Calibri2" fo:font-size="11pt" fo:font-weight="normal" officeooo:rsid="000b90d8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loext:opacity="100%" style:font-name="Calibri2" fo:font-size="11pt" fo:font-weight="normal" officeooo:rsid="000cd9b3" fo:background-color="transparent" loext:char-shading-value="0" style:font-name-asian="Calibri4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loext:opacity="100%" style:font-name="Calibri1" fo:font-size="11pt" style:font-size-asian="11pt"/>
    </style:style>
    <style:style style:name="T17" style:family="text">
      <style:text-properties fo:color="#000000" loext:opacity="100%" style:font-name="Calibri1" fo:font-size="11pt" officeooo:rsid="007290f4" fo:background-color="transparent" loext:char-shading-value="0" style:font-name-asian="Calibri4" style:font-size-asian="11pt" style:font-name-complex="Calibri1" style:font-size-complex="11pt"/>
    </style:style>
    <style:style style:name="T18" style:family="text">
      <style:text-properties fo:color="#000000" loext:opacity="100%" style:font-name="Arial-BoldMT" fo:font-size="11pt" fo:font-weight="bold" style:font-size-asian="11pt" style:font-weight-asian="bold"/>
    </style:style>
    <style:style style:name="T19" style:family="text">
      <style:text-properties fo:color="#000000" loext:opacity="100%" style:font-name="Arial-BoldMT" fo:font-size="11pt" fo:font-weight="bold" officeooo:rsid="007290f4" fo:background-color="transparent" loext:char-shading-value="0" style:font-name-asian="Calibri4" style:font-size-asian="11pt" style:font-weight-asian="bold" style:font-name-complex="Calibri1" style:font-size-complex="11pt"/>
    </style:style>
    <style:style style:name="T20" style:family="text">
      <style:text-properties fo:color="#000000" loext:opacity="100%" style:font-name="Calibri"/>
    </style:style>
    <style:style style:name="T21" style:family="text">
      <style:text-properties fo:color="#000000" loext:opacity="100%" style:font-name="Calibri" officeooo:rsid="00a77404"/>
    </style:style>
    <style:style style:name="T22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4" style:family="text">
      <style:text-properties fo:color="#000000" loext:opacity="100%" fo:font-style="normal" officeooo:rsid="00a77404" fo:background-color="transparent" loext:char-shading-value="0" style:font-style-asian="normal" style:font-style-complex="normal"/>
    </style:style>
    <style:style style:name="T25" style:family="text">
      <style:text-properties officeooo:rsid="00246d00"/>
    </style:style>
    <style:style style:name="T26" style:family="text">
      <style:text-properties officeooo:rsid="0012f4f5"/>
    </style:style>
    <style:style style:name="T27" style:family="text">
      <style:text-properties officeooo:rsid="002cd5be"/>
    </style:style>
    <style:style style:name="T28" style:family="text">
      <style:text-properties officeooo:rsid="000b90d8"/>
    </style:style>
    <style:style style:name="T29" style:family="text">
      <style:text-properties officeooo:rsid="000cd9b3"/>
    </style:style>
    <style:style style:name="T30" style:family="text">
      <style:text-properties officeooo:rsid="009ce614"/>
    </style:style>
    <style:style style:name="T31" style:family="text">
      <style:text-properties officeooo:rsid="009d215b"/>
    </style:style>
    <style:style style:name="T32" style:family="text">
      <style:text-properties officeooo:rsid="00a02a72"/>
    </style:style>
    <style:style style:name="T33" style:family="text">
      <style:text-properties fo:language="it" fo:country="IT" style:letter-kerning="true" style:language-asian="zh" style:country-asian="CN" style:language-complex="hi" style:country-complex="IN"/>
    </style:style>
    <style:style style:name="T34" style:family="text">
      <style:text-properties fo:language="it" fo:country="IT" officeooo:rsid="009d215b" style:letter-kerning="true" style:language-asian="zh" style:country-asian="CN" style:language-complex="hi" style:country-complex="IN"/>
    </style:style>
    <style:style style:name="T35" style:family="text">
      <style:text-properties fo:language="it" fo:country="IT" officeooo:rsid="00a31091" style:letter-kerning="true" style:language-asian="zh" style:country-asian="CN" style:language-complex="hi" style:country-complex="IN"/>
    </style:style>
    <style:style style:name="T36" style:family="text">
      <style:text-properties fo:language="it" fo:country="IT" officeooo:rsid="00a31091" style:letter-kerning="true" style:font-name-asian="NSimSun" style:language-asian="zh" style:country-asian="CN" style:font-name-complex="Lucida Sans" style:language-complex="hi" style:country-complex="IN"/>
    </style:style>
    <style:style style:name="T37" style:family="text">
      <style:text-properties fo:language="it" fo:country="IT" style:text-underline-style="none" officeooo:rsid="009d215b" style:letter-kerning="true" style:language-asian="zh" style:country-asian="CN" style:language-complex="hi" style:country-complex="IN"/>
    </style:style>
    <style:style style:name="T38" style:family="text">
      <style:text-properties fo:color="#191e23" loext:opacity="100%" style:font-name="Calibri"/>
    </style:style>
    <style:style style:name="T39" style:family="text">
      <style:text-properties fo:color="#191e23" loext:opacity="100%" style:font-name="Calibri" fo:language="it" fo:country="IT" officeooo:rsid="0044e792" style:letter-kerning="true" style:font-name-asian="NSimSun" style:language-asian="zh" style:country-asian="CN" style:font-name-complex="Lucida Sans" style:language-complex="hi" style:country-complex="IN"/>
    </style:style>
    <style:style style:name="T40" style:family="text">
      <style:text-properties fo:color="#191e23" loext:opacity="100%" style:font-name="Calibri" fo:language="it" fo:country="IT" officeooo:rsid="0055d84d" style:letter-kerning="true" style:font-name-asian="NSimSun" style:language-asian="zh" style:country-asian="CN" style:font-name-complex="Lucida Sans" style:language-complex="hi" style:country-complex="IN"/>
    </style:style>
    <style:style style:name="T41" style:family="text">
      <style:text-properties fo:color="#191e23" loext:opacity="100%" style:font-name="Calibri" fo:language="it" fo:country="IT" officeooo:rsid="00a02a72" style:letter-kerning="true" style:font-name-asian="NSimSun" style:language-asian="zh" style:country-asian="CN" style:font-name-complex="Lucida Sans" style:language-complex="hi" style:country-complex="IN"/>
    </style:style>
    <style:style style:name="T42" style:family="text">
      <style:text-properties fo:color="#191e23" loext:opacity="100%" style:font-name="Calibri" fo:language="it" fo:country="IT" style:text-underline-style="solid" style:text-underline-width="auto" style:text-underline-color="font-color" officeooo:rsid="0044e792" style:letter-kerning="true" style:font-name-asian="NSimSun" style:language-asian="zh" style:country-asian="CN" style:font-name-complex="Lucida Sans" style:language-complex="hi" style:country-complex="IN"/>
    </style:style>
    <style:style style:name="T43" style:family="text">
      <style:text-properties fo:color="#191e23" loext:opacity="100%" style:font-name="Calibri" fo:language="it" fo:country="IT" style:text-underline-style="solid" style:text-underline-width="auto" style:text-underline-color="font-color" officeooo:rsid="0055d84d" style:letter-kerning="true" style:font-name-asian="NSimSun" style:language-asian="zh" style:country-asian="CN" style:font-name-complex="Lucida Sans" style:language-complex="hi" style:country-complex="IN"/>
    </style:style>
    <style:style style:name="T44" style:family="text">
      <style:text-properties fo:color="#191e23" loext:opacity="100%" style:font-name="Calibri" fo:language="it" fo:country="IT" style:text-underline-style="solid" style:text-underline-width="auto" style:text-underline-color="font-color" officeooo:rsid="0089796a" style:letter-kerning="true" style:font-name-asian="NSimSun" style:language-asian="zh" style:country-asian="CN" style:font-name-complex="Lucida Sans" style:language-complex="hi" style:country-complex="IN"/>
    </style:style>
    <style:style style:name="T45" style:family="text">
      <style:text-properties fo:color="#191e23" loext:opacity="100%" fo:language="it" fo:country="IT" officeooo:rsid="0044e792" style:letter-kerning="true" style:font-name-asian="NSimSun" style:language-asian="zh" style:country-asian="CN" style:font-name-complex="Lucida Sans" style:language-complex="hi" style:country-complex="IN"/>
    </style:style>
    <style:style style:name="T46" style:family="text">
      <style:text-properties fo:color="#191e23" loext:opacity="100%" fo:language="it" fo:country="IT" officeooo:rsid="00556592" style:letter-kerning="true" style:font-name-asian="NSimSun" style:language-asian="zh" style:country-asian="CN" style:font-name-complex="Lucida Sans" style:font-size-complex="12pt" style:language-complex="hi" style:country-complex="IN"/>
    </style:style>
    <style:style style:name="T47" style:family="text">
      <style:text-properties officeooo:rsid="00a31091"/>
    </style:style>
    <style:style style:name="T48" style:family="text">
      <style:text-properties fo:font-variant="normal" fo:text-transform="none" fo:color="#000000" loext:opacity="100%" style:font-name="Calibri2" fo:letter-spacing="normal" fo:language="it" fo:country="IT" fo:font-style="normal" fo:font-weight="normal" officeooo:rsid="0011de68" style:letter-kerning="true" style:font-name-asian="NSimSun" style:language-asian="zh" style:country-asian="CN" style:font-name-complex="Lucida Sans" style:language-complex="hi" style:country-complex="IN"/>
    </style:style>
    <style:style style:name="T49" style:family="text">
      <style:text-properties fo:font-variant="normal" fo:text-transform="none" fo:color="#000000" loext:opacity="100%" style:font-name="Calibri2" fo:letter-spacing="normal" fo:language="it" fo:country="IT" fo:font-style="normal" fo:font-weight="normal" officeooo:rsid="008cafe8" style:letter-kerning="true" style:font-name-asian="NSimSun" style:language-asian="zh" style:country-asian="CN" style:font-name-complex="Lucida Sans" style:language-complex="hi" style:country-complex="IN"/>
    </style:style>
    <style:style style:name="T50" style:family="text">
      <style:text-properties officeooo:rsid="00a93984"/>
    </style:style>
    <style:style style:name="T51" style:family="text">
      <style:text-properties officeooo:rsid="00ace13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A - </text:p>
      <text:p text:style-name="P15">SCHEMA DI DOMANDA DI PARTECIPAZIONE </text:p>
      <text:p text:style-name="P7"/>
      <text:p text:style-name="P6"><text:span text:style-name="T30">Avviso pubblico </text:span>per la selezione di proposte progettuali presentate da Enti del Terzo Settore disponibili alla co-progettazione e gestione di attività e interventi per la realizzazione di progetti di <text:span text:style-name="T25">P</text:span><text:span text:style-name="T26">ronto intervento sociale </text:span><text:span text:style-name="T27">integrato, con funzioni di </text:span><text:span text:style-name="T25">C</text:span><text:span text:style-name="T26">entro Servizi per il Contrasto alla Povertà </text:span><text:span text:style-name="T27">e Servizio di accesso residenza anagrafica, e </text:span><text:span text:style-name="T28">Porte Soci</text:span><text:span text:style-name="T29">ali</text:span></text:p>
      <text:p text:style-name="P10"/>
      <text:p text:style-name="P10"><text:tab/><text:tab/><text:tab/><text:tab/><text:tab/><text:tab/><text:tab/><text:tab/><text:tab/>Al Comune di Potenza </text:p>
      <text:p text:style-name="P10"><text:tab/><text:tab/><text:tab/><text:tab/><text:tab/><text:tab/><text:tab/><text:tab/><text:tab/> <text:s text:c="2"/>U.D. Servizi Alla Persona </text:p>
      <text:p text:style-name="P10"><text:s text:c="118"/>Ufficio di Piano </text:p>
      <text:p text:style-name="P10"/>
      <text:p text:style-name="P10"/>
      <text:list xml:id="list604612086" text:style-name="WWNum4">
        <text:list-item>
          <text:p text:style-name="P24"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/text:p>
        </text:list-item>
        <text:list-item>
          <text:p text:style-name="P24"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/text:p>
        </text:list-item>
        <text:list-item>
          <text:p text:style-name="P24"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/text:p>
        </text:list-item>
        <text:list-item>
          <text:p text:style-name="P25"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/text:p>
        </text:list-item>
      </text:list>
      <text:p text:style-name="P20"><text:soft-page-break/>(replicare quanti sono i partner proponenti)</text:p>
      <text:p text:style-name="P21">CHIEDE/CHIEDONO</text:p>
      <text:p text:style-name="P18"><text:span text:style-name="T3">di partecipare all’Avviso </text:span><text:span text:style-name="T4">pubblico per</text:span><text:span text:style-name="T10"> la selezione di proposte progettuali presentate da Enti del Terzo Settore disponibili alla co-progettazione e gestione di attività e interventi per la realizzazione di progetti di </text:span><text:span text:style-name="T11">P</text:span><text:span text:style-name="T12">ronto intervento sociale </text:span><text:span text:style-name="T13">integrato, con funzioni di </text:span><text:span text:style-name="T11">C</text:span><text:span text:style-name="T12">entro Servizi per il Contrasto alla Povertà </text:span><text:span text:style-name="T13">e Servizio di accesso residenza anagrafica, e </text:span><text:span text:style-name="T14">Porte Soci</text:span><text:span text:style-name="T15">ali,</text:span><text:span text:style-name="T5"> per la seguente Linea di Intervento </text:span></text:p>
      <text:p text:style-name="P22">(barrare l<text:span text:style-name="T51">a casella interessata</text:span>): </text:p>
      <text:p text:style-name="P11"><text:span text:style-name="T31">( <text:s text:c="3"/>) </text:span>LINEA DI INTERVENTO N. <text:span text:style-name="T31">1</text:span></text:p>
      <text:p text:style-name="P11"/>
      <text:p text:style-name="P12"><text:span text:style-name="T31">( <text:s text:c="3"/>) </text:span>LINEA DI INTERVENTO N. <text:span text:style-name="T31">2</text:span></text:p>
      <text:p text:style-name="P11"/>
      <text:p text:style-name="P11">A tal fine, consapevole/<text:span text:style-name="T32">i</text:span> delle pene stabilite ai sensi degli art 46 e 47 del D.P.R. n. 445/2000 con espresso riferimento al soggetto che rappresenta, delle sanzioni previste dal codice penale e dalle leggi speciali in materia di falsità negli atti e dopo aver preso visione di quanto contenuto nell’Avviso Pubblico ed accettando integralmente e senza riserve i contenuti e le condizioni dello stesso </text:p>
      <text:p text:style-name="P11"/>
      <text:p text:style-name="P15">DICHIARA /<text:span text:style-name="T47">NO</text:span></text:p>
      <text:p text:style-name="P13">1. <text:span text:style-name="T32">(in caso di partenariato) che il soggetto capofila del partenariato proponente è:…………………………………………………………..</text:span></text:p>
      <text:p text:style-name="P13"><text:span text:style-name="T32">2. </text:span>esperienza <text:span text:style-name="T20">realizzata nel triennio precedente la data di scadenza delle candidature </text:span><text:span text:style-name="T21">ai sensi di quanto previsto all’art. 5 punto b.2)</text:span><text:span text:style-name="T21"><text:note text:id="ftn1" text:note-class="footnote"><text:note-citation>1</text:note-citation><text:note-body><text:p text:style-name="P19"><text:span text:style-name="T22">il requisito di idoneità tecnico-professionale </text:span><text:span text:style-name="T23">indicato al punto b.2 </text:span><text:span text:style-name="T24">in caso di partenariato </text:span><text:span text:style-name="T23">deve essere posseduto almeno dal soggetto capofila</text:span></text:p></text:note-body></text:note></text:span><text:span text:style-name="T20"> </text:span><text:span text:style-name="T21">dell’A</text:span><text:span text:style-name="T20">vviso, </text:span><text:span text:style-name="T38">nella progettazione e gestione di </text:span><text:span text:style-name="T39">servizi e interventi </text:span><text:span text:style-name="T45">analoghi/coerenti/riconducibili </text:span><text:span text:style-name="T46">a quanto</text:span><text:span text:style-name="T39"> previsto nelle specifiche Linee di Intervento oggetto </text:span><text:span text:style-name="T41">dell’</text:span><text:span text:style-name="T39">Avviso </text:span><text:span text:style-name="T41">di cui trattasi </text:span><text:span text:style-name="T33">(barrare le caselle che rilevano): </text:span></text:p>
      <text:p text:style-name="P13"><text:span text:style-name="T34">( <text:s text:c="3"/>) </text:span><text:span text:style-name="T42">per un importo non inferiore </text:span><text:span text:style-name="T43">a € 145.000,00 per la Linea Intervento n. 1</text:span><text:span text:style-name="T41">:</text:span></text:p>
      <text:p text:style-name="P13"><text:span text:style-name="T37">( <text:s text:c="3"/>) </text:span><text:span text:style-name="T42">per un importo non inferiore </text:span><text:span text:style-name="T43">a € 2</text:span><text:span text:style-name="T44">5</text:span><text:span text:style-name="T43">.000,00 per la Linea intervento n. 2</text:span><text:span text:style-name="T40">.</text:span>;</text:p>
      <text:p text:style-name="P11"><text:span text:style-name="T32">3</text:span>. che il Soggetto proponente/ <text:span text:style-name="T32">che tutti i soggetti partner</text:span> è iscritto/<text:span text:style-name="T32">sono iscritti </text:span>da almeno sei mesi prima della scadenza del termine per la presentazione della istanza di partecipazione all’Avviso, nel Registro Unico <text:soft-page-break/>Nazionale del Terzo Settore (anche solo “RUNTS”), istituito dal medesimo Codice e fermo restando il regime transitorio di cui all’art. 101 del CTS;</text:p>
      <text:p text:style-name="P11"><text:span text:style-name="T50">4</text:span>. che nel proprio Statuto vi è la previsione del conseguimento di finalità compatibili con quella di cui all’avviso;</text:p>
      <text:p text:style-name="P11"><text:span text:style-name="T50">5</text:span>. <text:span text:style-name="T35">di essere </text:span>in regola con gli obblighi relativi al pagamento delle imposte e tasse, secondo la legislazione vigente (barrare la casella che interessa):</text:p>
      <text:p text:style-name="P11">( ) che è in regola con gli obblighi relativi al pagamento dei contributi previdenziali/assistenziali, ai sensi delle vigenti disposizioni di legge e delle norme contrattuali nazionali e locali. CCNL applicato: ……………………………………… <text:s/>numero totale dei dipendenti: ………………………… </text:p>
      <text:p text:style-name="P10">oppure </text:p>
      <text:p text:style-name="P11">( ) che non è assoggettata alla normativa sulla regolarità contributiva in quanto non ha dipendenti; </text:p>
      <text:p text:style-name="P11"/>
      <text:p text:style-name="P17"><text:span text:style-name="T7">6</text:span><text:span text:style-name="T5">. </text:span><text:span text:style-name="T7">di essere</text:span><text:span text:style-name="T5"> in regola con gli obblighi in materia di sicurezza, secondo la legislazione vigente;</text:span></text:p>
      <text:p text:style-name="P17"><text:span text:style-name="T7">7</text:span><text:span text:style-name="T5">. di accettare di concordare con i competenti Uffici comunali, l’eventuale rimodulazione della proposta che, in ogni caso, dovrà mantenere le sue caratteristiche principali;</text:span></text:p>
      <text:p text:style-name="P17"><text:span text:style-name="T7">8</text:span><text:span text:style-name="T5">. di essere consapevoli che sono a carico dei soggetti proponenti del progetto:</text:span></text:p>
      <text:list xml:id="list2563907654" text:style-name="L1">
        <text:list-item>
          <text:p text:style-name="P23">gli obblighi in materia di protezione dei dati personali ai sensi della normativa vigente;</text:p>
        </text:list-item>
        <text:list-item>
          <text:p text:style-name="P23">l’assolvimento degli obblighi previsti dall’art. 3 L. 136/2010 e s.m.i., al fine di assicurare la tracciabilità dei movimenti finanziari; </text:p>
        </text:list-item>
        <text:list-item>
          <text:p text:style-name="P23">l’attivazione, prima dell’avvio delle attività, di adeguata copertura assicurativa per il personale e per responsabilità civile verso terzi; </text:p>
        </text:list-item>
        <text:list-item>
          <text:p text:style-name="P23">l’impegno ad osservare e a far osservare ai propri dipendenti, collaboratori e volontari il Codice di Comportamento dei dipendenti del Comune di Potenza approvato con Deliberazione di Giunta comunale n. 33 del 14/02/2023. </text:p>
        </text:list-item>
      </text:list>
      <text:p text:style-name="P16"><text:span text:style-name="T7">9</text:span><text:span text:style-name="T5">. di impegnarsi alla formalizzazione dell’eventuale partenariato, entro i termini stabiliti nell’avviso, ai fini della sottoscrizione della Convenzione con il Comune di Potenza, pena l’inammissibilità alla realizzazione del Progetto;</text:span></text:p>
      <text:p text:style-name="P12">1<text:span text:style-name="T50">0</text:span>. di accettare senza riserve il contenuto dell’Avviso di istruttoria pubblica di co-progettazione <text:span text:style-name="T31">in argomento;</text:span></text:p>
      <text:p text:style-name="P14"><text:soft-page-break/>1<text:span text:style-name="T50">1</text:span>. di impegnare personale che non ha <text:span text:style-name="T48">riportato, ai sensi dell’art. 2 del D. Lgs.vo 4 marzo 2014, n. 39 condanne per reati di cui agli artt. 600-bis – 600 ter – 600 quater 600 quinques e 609 undecies del Codice penale ovvero l’irrogazione di sanzioni interdittive all’esercizio di attivit</text:span><text:span text:style-name="T49">à</text:span><text:span text:style-name="T48"> che comportino contatti diretti e regolari con minori.</text:span></text:p>
      <text:p text:style-name="P16"><text:span text:style-name="T5">1</text:span><text:span text:style-name="T6">2</text:span><text:span text:style-name="T5">. di impegnarsi a presentare, ai fini del rimborso delle spese sostenute per la realizzazione delle attività, deve presentare, ogni due mesi dall’inizio delle attività progettuali, la seguent</text:span><text:span text:style-name="T17">e documentazione, predisposta secondo format da concordare con l’amministrazione comunale: </text:span><text:span text:style-name="T19">● </text:span><text:span text:style-name="T5">una dettagliata relazione sulle attività svolte e sulle spese effettivamente sostenute; </text:span><text:span text:style-name="T18">● </text:span><text:span text:style-name="T16">i timesheet per le risorse umane impiegate e i relativi giustificativi di spesa, in originale o copia conforme all’originale. </text:span><text:span text:style-name="T8">● </text:span><text:span text:style-name="T2">fatture/ricevute quietanzate o documenti contabili di valore probatorio equivalente relative alle spese sostenute; </text:span><text:span text:style-name="T9">● </text:span><text:span text:style-name="T5">domanda di rimborso corredata di autodichiarazione contenente l’impegno a non rendicontare le stesse spese nell’ambito di progetti/iniziative sostenute mediante altre fonti di finanziamento.</text:span></text:p>
      <text:p text:style-name="P12">1<text:span text:style-name="T50">3</text:span>. di essere consapevole che la documentazione contabile di spesa deve rispettare i seguenti requisiti:</text:p>
      <text:p text:style-name="P9">- i documenti contabili devono essere riferiti alle voci di costo ammesse al contributo;</text:p>
      <text:p text:style-name="P8">- tutti i documenti giustificativi di spesa devono essere conformi alle disposizioni di legge vigenti e devono essere intestate al beneficiario del contributo e riportare la fonte finanziaria, il CUP e il CIG;</text:p>
      <text:p text:style-name="P8">- tutti i pagamenti dovranno essere effettuati tramite bonifico bancario, ricevuta bancaria o tramite strumenti finanziari che determinano una tracciabilità del pagamento stesso all’interno di un conto corrente dedicato appartenente all’impresa;</text:p>
      <text:p text:style-name="P8">- <text:s/>ai sensi all'articolo 3 della Legge 136/2010 l’erogazione dell’agevolazione di cui al presente Avviso è subordinata all’accensione di conti correnti dedicati;</text:p>
      <text:p text:style-name="P9">- i documenti giustificativi di spesa devono essere presentati in originale.</text:p>
      <text:p text:style-name="P9"/>
      <text:p text:style-name="P9">Dichiara, inoltre, di essere informato tramite apposita informativa, ai sensi e per gli effetti degli articoli 13 e seg. del Regolamento generale sulla Protezione dei dati (RGPD-UE 2016/679), che i dati personali raccolti saranno trattati anche con strumenti informatici, esclusivamente nell’ambito del procedimento per il quale la presente istanza/dichiarazione viene resa. </text:p>
      <text:p text:style-name="P9"/>
      <text:p text:style-name="P9">ALLEGA </text:p>
      <text:p text:style-name="P9">alla presente </text:p>
      <text:p text:style-name="P9"><text:soft-page-break/>1. copia fotostatica non autenticata di un documento di identità dei sottoscrittori, laddove l’istanza non è firmata digitalmente.</text:p>
      <text:p text:style-name="P9"/>
      <text:p text:style-name="P9">Luogo e data __________________________ </text:p>
      <text:p text:style-name="P9"/>
      <text:p text:style-name="P9"><text:tab/><text:tab/><text:tab/><text:tab/><text:tab/><text:tab/>Il Legale Rappresentante del soggetto <text:span text:style-name="T36">capofila</text:span></text:p>
      <text:p text:style-name="P9"><text:tab/><text:tab/><text:tab/><text:tab/><text:tab/><text:tab/>________________________________________ </text:p>
      <text:p text:style-name="P9"/>
      <text:p text:style-name="P9"/>
      <text:p text:style-name="P9"><text:tab/><text:tab/><text:tab/><text:tab/><text:tab/><text:tab/>Il/I Legale/i rappresentante/i di/dei soggetti partner</text:p>
      <text:p text:style-name="P9"><text:tab/><text:tab/><text:tab/><text:tab/><text:tab/><text:tab/>_______________________________________ </text:p>
      <text:p text:style-name="P9"><text:tab/><text:tab/><text:tab/><text:tab/><text:tab/><text:tab/><text:tab/></text:p>
      <text:p text:style-name="P9"><text:tab/><text:tab/><text:tab/><text:tab/><text:tab/><text:tab/>___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Noto Sans Symbols" svg:font-family="'Noto Sans Symbols'" style:font-family-generic="swiss"/>
    <style:font-face style:name="Calibri4" svg:font-family="Calibri" style:font-pitch="variable"/>
    <style:font-face style:name="Courier New3" svg:font-family="'Courier New'" style:font-pitch="variable"/>
    <style:font-face style:name="Noto Sans Symbols1" svg:font-family="'Noto Sans Symbols'" style:font-pitch="variable"/>
    <style:font-face style:name="Arial-BoldMT" svg:font-family="Arial-Bold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color="#1e1e1e" loext:opacity="100%"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size-complex="11pt"/>
    </style:style>
    <style:style style:name="WW8Num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7z0" style:family="text">
      <style:text-properties style:font-name="Noto Sans Symbols" fo:font-family="'Noto Sans Symbols'" style:font-family-generic="swiss" style:font-name-complex="Noto Sans Symbols1" style:font-family-complex="'Noto Sans Symbol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2" fo:font-family="Calibri" style:font-family-generic="swiss" style:font-pitch="variable" style:font-name-complex="Calibri4" style:font-family-complex="Calibri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22z2" style:family="text">
      <style:text-properties style:font-name="Noto Sans Symbols" fo:font-family="'Noto Sans Symbols'" style:font-family-generic="swiss" style:font-name-complex="Noto Sans Symbols1" style:font-family-complex="'Noto Sans Symbols'" style:font-pitch-complex="variable"/>
    </style:style>
    <style:style style:name="WW8Num23z0" style:family="text">
      <style:text-properties style:font-name="Calibri2" fo:font-family="Calibri" style:font-family-generic="swiss" style:font-pitch="variable" fo:font-size="11pt" style:font-size-asian="11pt" style:font-name-complex="Calibri4" style:font-family-complex="Calibri" style:font-pitch-complex="variable" style:font-size-complex="11pt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Noto Sans Symbols" fo:font-family="'Noto Sans Symbols'" style:font-family-generic="swiss" style:font-name-complex="Noto Sans Symbols1" style:font-family-complex="'Noto Sans Symbols'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244cm" fo:margin-left="11.746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fo:text-indent="-0.63cm" fo:margin-left="1.277cm"/>
        </style:list-level-properties>
        <style:text-properties style:font-name="Calibri2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text:style-name="WW8Num22z2" style:num-suffix="." text:bullet-char="▪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Noto Sans Symbols"/>
      </text:list-level-style-bullet>
      <text:list-level-style-bullet text:level="4" text:style-name="WW8Num22z2" style:num-suffix="." text:bullet-char="●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Noto Sans Symbols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text:style-name="WW8Num22z2" style:num-suffix="." text:bullet-char="▪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Noto Sans Symbols"/>
      </text:list-level-style-bullet>
      <text:list-level-style-bullet text:level="7" text:style-name="WW8Num22z2" style:num-suffix="." text:bullet-char="●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Noto Sans Symbols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text:style-name="WW8Num22z2" style:num-suffix="." text:bullet-char="▪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23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23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text:number-lines="false" text:line-number="0" style:writing-mode="lr-tb"/>
      <style:text-properties officeooo:paragraph-rsid="0009cfa2"/>
    </style:style>
    <style:style style:name="MP2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09cfa2"/>
    </style:style>
    <style:style style:name="MP3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fo:font-weight="normal" style:font-name-asian="Liberation Serif1" style:font-size-asian="9pt" style:font-weight-asian="normal" style:font-name-complex="Times New Roman1" style:font-size-complex="9pt" style:font-weight-complex="normal"/>
    </style:style>
    <style:style style:name="MP4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style:font-name-asian="Liberation Serif1" style:font-size-asian="9pt" style:font-name-complex="Times New Roman1" style:font-size-complex="9pt"/>
    </style:style>
    <style:style style:name="MP5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</style:style>
    <style:style style:name="MT1" style:family="text">
      <style:text-properties style:font-name="Trebuchet MS" fo:font-size="9pt" style:font-name-asian="Liberation Serif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13cm" fo:margin-left="2cm" fo:margin-right="2cm" style:writing-mode="lr-tb" style:layout-grid-color="#c0c0c0" style:layout-grid-lines="23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2.406cm" fo:margin-left="0cm" fo:margin-right="0cm" fo:margin-top="2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9.118cm" svg:y="-0.66cm" svg:width="7.816cm" svg:height="3.662cm" draw:z-index="9"><draw:image xlink:href="Pictures/1000000000000139000000938FD290611C8E9BA3.png" xlink:type="simple" xlink:show="embed" xlink:actuate="onLoad" draw:mime-type="image/png"/></draw:frame><draw:frame draw:style-name="Mfr2" draw:name="Immagine3" text:anchor-type="char" svg:x="0.049cm" svg:y="-0.88cm" svg:width="2.514cm" svg:height="3.558cm" draw:z-index="14"><draw:image xlink:href="Pictures/100002010000031900000461E9379E21BA5E6019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draw:frame draw:style-name="Mfr3" draw:name="Immagine2" text:anchor-type="char" svg:x="-0.018cm" svg:y="0.309cm" svg:width="0.693cm" svg:height="0.688cm" draw:z-index="4"><draw:image xlink:href="Pictures/100002010000009900000098F71C0FEB4EA7405F.png" xlink:type="simple" xlink:show="embed" xlink:actuate="onLoad" draw:mime-type="image/png"/></draw:frame>Coordinatrice tecnica Ufficio di Piano - Dott.ssa Marilene Ambroselli </text:p>
        <text:p text:style-name="MP4">Via Nazario Sauro, Potenza - tel.: 0971.415787</text:p>
        <text:p text:style-name="MP5"><text:span text:style-name="MT1">email: </text:span><text:a xlink:type="simple" xlink:href="mailto:ufficiodipiano@comune.potenza.it" text:style-name="Internet_20_link" text:visited-style-name="Visited_20_Internet_20_Link"><text:span text:style-name="Internet_20_link"><text:span text:style-name="MT1">ufficiodipiano@comune.potenza.it</text:span></text:span></text:a><text:span text:style-name="MT1"> - PEC: </text:span><text:a xlink:type="simple" xlink:href="mailto:servizisociali@pec.comune.potenza.it" text:style-name="Internet_20_link" text:visited-style-name="Visited_20_Internet_20_Link"><text:span text:style-name="Internet_20_link"><text:span text:style-name="MT1">servizisociali@pec.comune.potenza.it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0:46:54.465000000</meta:creation-date>
    <dc:language>it-IT</dc:language>
    <meta:print-date>2022-10-12T17:28:54</meta:print-date>
    <dc:date>2024-08-19T18:40:26.649000000</dc:date>
    <meta:editing-cycles>143</meta:editing-cycles>
    <meta:editing-duration>PT12H7M48S</meta:editing-duration>
    <meta:generator>LibreOffice/7.1.1.2$Windows_X86_64 LibreOffice_project/fe0b08f4af1bacafe4c7ecc87ce55bb426164676</meta:generator>
    <meta:document-statistic meta:table-count="0" meta:image-count="3" meta:object-count="0" meta:page-count="5" meta:paragraph-count="60" meta:word-count="1183" meta:character-count="9043" meta:non-whitespace-character-count="7711"/>
    <meta:user-defined meta:name="AppVersion">15.0000</meta:user-defined>
  </office:meta>
</office:document-meta>
</file>