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family-generic="roma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-0.004cm" style:auto-text-indent="fals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15%" fo:text-indent="-0.004cm" style:auto-text-indent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cm" fo:text-indent="-0.004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-0.004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3" style:family="paragraph" style:parent-style-name="Standard">
      <style:paragraph-properties fo:margin-left="0cm" fo:margin-right="0cm" fo:line-height="115%" fo:text-indent="-0.004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0" fo:widows="0" fo:text-indent="-0.004cm" style:auto-text-indent="false" fo:padding="0cm" fo:border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-0.004cm" style:auto-text-indent="false" fo:padding="0cm" fo:border="none"/>
      <style:text-properties fo:color="#000000"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margin-left="0cm" fo:margin-right="0cm" fo:text-indent="-0.004cm" style:auto-text-indent="false" style:page-number="1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356cm" fo:min-width="1.07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(Allegato B) <text:tab/><text:tab/><text:tab/><text:tab/><text:tab/><text:tab/><text:tab/><text:tab/><text:tab/><text:tab/><text:tab/> <text:s text:c="2"/>Modello B – </text:p>
      <text:p text:style-name="P1">Offerta economica</text:p>
      <text:p text:style-name="P8"><draw:custom-shape text:anchor-type="char" draw:z-index="0" draw:style-name="gr1" draw:text-style-name="P23" svg:width="2.77cm" svg:height="2.567cm" svg:x="-0.261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a inserire nella BUSTA “B – OFFERTA ECONOMICA” </text:p>
      <text:p text:style-name="P7"/>
      <text:p text:style-name="P7">MARCA </text:p>
      <text:p text:style-name="P7">DA BOLLO </text:p>
      <text:p text:style-name="P7">DA € 16,00</text:p>
      <text:p text:style-name="P8">Al Comune di Potenza</text:p>
      <text:p text:style-name="P8">U.D. Bilancio e Partecipate</text:p>
      <text:p text:style-name="P8">Ufficio Gestione e Valorizzazione del Patrimonio</text:p>
      <text:p text:style-name="P8">Via Parco Sant’Antonio La Macchia</text:p>
      <text:p text:style-name="P6"><text:span text:style-name="T2"><text:s/></text:span><text:span text:style-name="T1">85100 POTENZA</text:span></text:p>
      <text:p text:style-name="P2"/>
      <text:p text:style-name="P12"><text:span text:style-name="T5">BANDO D’ASTA PER LA VENDITA AL PUBBLICO INCANTO DI IMMOBILI DI PROPRIETA’ COMUNALE INSERITI NEL PIANO DELLE ALIENAZIONI E VALORIZZAZIONI IMMOBILIARI DI CUI ALL’ARTICOLO 58 DEL D.L. 112/2008 CONVERTITO CON MODIFICAZIONI DALLA LEGGE 6 AGOSTO 2008 n. 133 – TE</text:span><text:span text:style-name="T4">RZO ESPERIMENTO</text:span></text:p>
      <text:p text:style-name="P7"/>
      <text:p text:style-name="P10">OFFERTA ECONOMICA </text:p>
      <text:p text:style-name="P7"/>
      <text:p text:style-name="P9">Il sottoscritto/a……………………………………………………………………………………………………</text:p>
      <text:p text:style-name="P9">nato/a a …………………………………………………………………………….. <text:s text:c="2"/>prov …………………. il ………………………………….……….., </text:p>
      <text:p text:style-name="P9">residente in ………………………………………. Cap ………….. indirizzo <text:s/>………………………….……………………………….. n. ………… </text:p>
      <text:p text:style-name="P14">cod.fisc. ………………..………………………………………………….. telefono…..……………………., cell. …………..……………………., fax …..……………. e-mail/posta cerificata (PEC)..…………………………………………………………………………………….………………</text:p>
      <text:p text:style-name="P14"/>
      <text:p text:style-name="P14">domicilio per recapiti e comunicazioni: ………………………………………..…………………………………………………………………….</text:p>
      <text:p text:style-name="P18">(indicare solo se diverso da residenza per le persone fisiche o sede sociale)</text:p>
      <text:p text:style-name="P4"/>
      <text:p text:style-name="P13"><text:span text:style-name="T1">Titolare/legale rappresentante della ditta </text:span><text:span text:style-name="T3">(da compilare in caso di persona giuridica/ente)</text:span><text:span text:style-name="T1">:</text:span></text:p>
      <text:p text:style-name="P15">…………………………………………………………………………………………………………………………………………………………………………</text:p>
      <text:p text:style-name="P11">(indicare l'esatta denominazione comprensiva della forma giuridica)</text:p>
      <text:p text:style-name="P14">con la qualifica di ……………………………………………………………………………………………………………………………….………………</text:p>
      <text:p text:style-name="P14">con sede in…………………………...…………………. Cap ………….. indirizzo <text:s/>…………………………………………………….. n. ………… </text:p>
      <text:p text:style-name="P9">telefono. ……………………………., cell ………………………………. </text:p>
      <text:p text:style-name="P9">e-mail/posta cerificata (PEC)……………………………………………………………………………………………………………………………….</text:p>
      <text:p text:style-name="P14"><text:soft-page-break/>Cod. fisc.………………..…………………………………………………...partita IVA ………….………………………….………………..……………</text:p>
      <text:p text:style-name="P14">domicilio per recapiti e comunicazioni: ………………………………………………………………………………………………………………</text:p>
      <text:p text:style-name="P14">codice IBAN per eventuale restituzione deposito cauzionale: …………………………………………………………………………….</text:p>
      <text:p text:style-name="P16"/>
      <text:p text:style-name="P17">in riferimento </text:p>
      <text:p text:style-name="P19">all’asta per la vendita dell’immobile di proprietà del Comune di Potenza</text:p>
      <text:p text:style-name="P19"/>
      <text:p text:style-name="P20"><text:span text:style-name="T4">di cui al LOTTO N. ____</text:span><text:span text:style-name="T7"> , </text:span><text:span text:style-name="T4">OFFRE IL PREZZO DI: </text:span></text:p>
      <text:p text:style-name="P21"/>
      <text:p text:style-name="P19"/>
      <text:p text:style-name="P20"><text:span text:style-name="T4">€</text:span><text:span text:style-name="T6"> </text:span><text:span text:style-name="T4">………………………..………………………………………….. (in cifre) </text:span></text:p>
      <text:p text:style-name="P19"/>
      <text:p text:style-name="P19">euro ………………………………………………………………………………………………………….……………… (in lettere)</text:p>
      <text:p text:style-name="P19"/>
      <text:p text:style-name="P3"/>
      <text:p text:style-name="P3"/>
      <text:p text:style-name="P5"/>
      <text:p text:style-name="P5">Luogo e data.............................................................. </text:p>
      <text:p text:style-name="P5"><text:bookmark text:name="_heading=h.gjdgxs"/></text:p>
      <text:p text:style-name="P5">In fede ................................................................ </text:p>
      <text:p text:style-name="P5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" style:font-family-generic="roma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style:text-position="0% 100%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-0.002cm" fo:margin-right="0cm" fo:margin-top="0.423cm" fo:margin-bottom="0.212cm" loext:contextual-spacing="false" style:line-height-at-least="0.002cm" fo:text-align="start" style:justify-single-word="false" fo:orphans="2" fo:widows="2" fo:hyphenation-ladder-count="no-limit" fo:text-indent="-0.002cm" style:auto-text-indent="false" fo:keep-with-next="always" style:text-autospace="ideograph-alpha" style:punctuation-wrap="hanging" style:line-break="strict" style:vertical-align="top" style:writing-mode="lr-tb"/>
      <style:text-properties style:text-position="0% 100%" style:font-name="Liberation Sans" fo:font-family="'Liberation Sans', Arial" style:font-family-generic="swiss" style:font-pitch="variable" fo:font-size="14pt" fo:language="it" fo:country="IT" style:letter-kerning="false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-0.002cm" fo:margin-right="0cm" fo:margin-top="0cm" fo:margin-bottom="0.247cm" loext:contextual-spacing="false" fo:line-height="115%" fo:text-align="start" style:justify-single-word="false" fo:orphans="2" fo:widows="2" fo:hyphenation-ladder-count="no-limit" fo:text-indent="-0.002cm" style:auto-text-indent="false" style:text-autospace="ideograph-alpha" style:punctuation-wrap="hanging" style:line-break="strict" style:vertical-align="top" style:writing-mode="lr-tb"/>
      <style:text-properties style:text-position="0% 100%" style:font-name="Cambria" fo:font-family="Cambria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class="list">
      <style:paragraph-properties fo:margin-left="-0.002cm" fo:margin-right="0cm" fo:margin-top="0cm" fo:margin-bottom="0.247cm" loext:contextual-spacing="false" fo:line-height="115%" fo:text-align="start" style:justify-single-word="false" fo:orphans="2" fo:widows="2" fo:hyphenation-ladder-count="no-limit" fo:text-indent="-0.002cm" style:auto-text-indent="false" style:text-autospace="ideograph-alpha" style:punctuation-wrap="hanging" style:line-break="strict" style:vertical-align="top" style:writing-mode="lr-tb"/>
      <style:text-properties style:text-position="0% 100%" style:font-name="Cambria" fo:font-family="Cambria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font-name-complex="Lucida Sans1" style:font-family-complex="'Lucida Sans'" style:font-family-generic-complex="swiss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left="-0.002cm" fo:margin-right="0cm" fo:margin-top="0.212cm" fo:margin-bottom="0.212cm" loext:contextual-spacing="false" style:line-height-at-least="0.002cm" fo:text-align="start" style:justify-single-word="false" fo:orphans="2" fo:widows="2" fo:hyphenation-ladder-count="no-limit" fo:text-indent="-0.002cm" style:auto-text-indent="false" text:number-lines="false" text:line-number="0" style:text-autospace="ideograph-alpha" style:punctuation-wrap="hanging" style:line-break="strict" style:vertical-align="top" style:writing-mode="lr-tb"/>
      <style:text-properties style:text-position="0% 100%" style:font-name="Cambria" fo:font-family="Cambria" style:font-family-generic="roman" style:font-pitch="variable" fo:font-size="12pt" fo:language="it" fo:country="I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Lucida Sans1" style:font-family-complex="'Lucida Sans'" style:font-family-generic-complex="swiss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class="index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text:number-lines="false" text:line-number="0" style:text-autospace="ideograph-alpha" style:punctuation-wrap="hanging" style:line-break="strict" style:vertical-align="top" style:writing-mode="lr-tb"/>
      <style:text-properties style:text-position="0% 100%" style:font-name="Cambria" fo:font-family="Cambria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font-name-complex="Lucida Sans1" style:font-family-complex="'Lucida Sans'" style:font-family-generic-complex="swiss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left="-0.002cm" fo:margin-right="0cm" style:line-height-at-least="0.002cm" fo:text-align="center" style:justify-single-word="false" fo:orphans="2" fo:widows="2" fo:hyphenation-ladder-count="no-limit" fo:text-indent="-0.002cm" style:auto-text-indent="false" style:text-autospace="ideograph-alpha" style:punctuation-wrap="hanging" style:line-break="stric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-0.002cm" fo:margin-right="0cm" fo:margin-top="0.494cm" fo:margin-bottom="0.494cm" loext:contextual-spacing="false" style:line-height-at-least="0.002cm" fo:text-align="start" style:justify-single-word="false" fo:orphans="2" fo:widows="2" fo:hyphenation-ladder-count="no-limit" fo:text-indent="-0.002cm" style:auto-text-indent="false" style:text-autospace="ideograph-alpha" style:punctuation-wrap="hanging" style:line-break="stric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che_5f_3" style:display-name="sche_3" style:family="paragraph">
      <style:paragraph-properties fo:margin-left="-0.002cm" fo:margin-right="0cm" style:line-height-at-least="0.002cm" fo:text-align="justify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style:text-position="0% 10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text-position="0% 100%" style:font-name="Arial" fo:font-family="Arial" style:font-family-generic="swiss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text-autospace="ideograph-alpha" style:punctuation-wrap="hanging" style:line-break="strict" style:vertical-align="top" style:writing-mode="lr-tb"/>
      <style:text-properties style:text-position="0% 100%" style:font-name="Lucida Grande" fo:font-family="'Lucida Grande'" style:font-family-generic="roman" fo:font-size="9pt" fo:language="it" fo:country="IT" style:letter-kerning="false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family-generic-complex="roman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itolo_20_Carattere" style:display-name="Titolo Carattere" style:family="text">
      <style:text-properties style:text-position="0% 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sto_20_fumetto_20_Carattere" style:display-name="Testo fumetto Carattere" style:family="text">
      <style:text-properties style:text-position="0% 100%"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73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po baudo</meta:initial-creator>
    <meta:creation-date>2024-10-14T16:07:00</meta:creation-date>
    <dc:date>2024-10-31T12:09:42.966000000</dc:date>
    <meta:editing-cycles>3</meta:editing-cycles>
    <meta:editing-duration>PT1M50S</meta:editing-duration>
    <meta:print-date>1995-11-21T17:41:00</meta:print-date>
    <meta:document-statistic meta:table-count="0" meta:image-count="0" meta:object-count="0" meta:page-count="2" meta:paragraph-count="37" meta:word-count="226" meta:character-count="2264" meta:non-whitespace-character-count="2039"/>
    <meta:generator>LibreOffice/6.1.2.1$Windows_X86_64 LibreOffice_project/65905a128db06ba48db947242809d14d3f9a93fe</meta:generator>
    <meta:user-defined meta:name="AppVersion">12.0000</meta:user-defined>
    <meta:user-defined meta:name="Company">ale</meta:user-defined>
    <meta:user-defined meta:name="DocSecurity">0.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